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ont Awesome 6 Free Solid" svg:font-family="'Font Awesome 6 Free Solid'" style:font-adornments="Solid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 Condensed Medium" svg:font-family="'Roboto Condensed Medium'" style:font-adornments="Normal" style:font-pitch="variable"/>
    <style:font-face style:name="Source Sans Pro Semibold" svg:font-family="'Source Sans Pro Semibold'" style:font-adornments="Normal" style:font-family-generic="swiss" style:font-pitch="variable"/>
    <style:font-face style:name="Source Sans Pro Semibold:smcp=1" svg:font-family="'Source Sans Pro Semibold:smcp=1'" style:font-adornments="Normal" style:font-family-generic="swiss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éfinitions">
      <style:table-cell-properties fo:wrap-option="wrap"/>
      <style:map style:condition="cell-content()=&quot;*&quot;" style:apply-style-name="Définitions" style:base-cell-address="Solution.A1"/>
      <style:map style:condition="is-true-formula(AND(NOT(EXACT([.A1];&quot;*&quot;));LEN([.A1])=1))" style:apply-style-name="Solutions" style:base-cell-address="Solution.A1"/>
      <style:map style:condition="is-true-formula(LEN([.A1])&gt;1)" style:apply-style-name="Options" style:base-cell-address="Solution.A1"/>
    </style:style>
    <style:style style:name="ce2" style:family="table-cell" style:parent-style-name="Solutions">
      <style:map style:condition="cell-content()=&quot;*&quot;" style:apply-style-name="Définitions" style:base-cell-address="Solution.A1"/>
      <style:map style:condition="is-true-formula(AND(NOT(EXACT([.A1];&quot;*&quot;));LEN([.A1])=1))" style:apply-style-name="Solutions" style:base-cell-address="Solution.A1"/>
      <style:map style:condition="is-true-formula(LEN([.A1])&gt;1)" style:apply-style-name="Options" style:base-cell-address="Solution.A1"/>
    </style:style>
    <style:style style:name="ce3" style:family="table-cell" style:parent-style-name="Définitions">
      <style:map style:condition="cell-content()=&quot;*&quot;" style:apply-style-name="Définitions" style:base-cell-address="Solution.A1"/>
      <style:map style:condition="is-true-formula(AND(NOT(EXACT([.A1];&quot;*&quot;));LEN([.A1])=1))" style:apply-style-name="Solutions" style:base-cell-address="Solution.A1"/>
      <style:map style:condition="is-true-formula(LEN([.A1])&gt;1)" style:apply-style-name="Options" style:base-cell-address="Solution.A1"/>
    </style:style>
    <style:style style:name="ce4" style:family="table-cell" style:parent-style-name="Solutions">
      <style:table-cell-properties fo:wrap-option="wrap"/>
      <style:map style:condition="cell-content()=&quot;*&quot;" style:apply-style-name="Définitions" style:base-cell-address="Solution.A1"/>
      <style:map style:condition="is-true-formula(AND(NOT(EXACT([.A1];&quot;*&quot;));LEN([.A1])=1))" style:apply-style-name="Solutions" style:base-cell-address="Solution.A1"/>
      <style:map style:condition="is-true-formula(LEN([.A1])&gt;1)" style:apply-style-name="Options" style:base-cell-address="Solution.A1"/>
    </style:style>
    <style:style style:name="ce9" style:family="table-cell" style:parent-style-name="Default">
      <style:table-cell-properties fo:wrap-option="wrap"/>
    </style:style>
    <style:style style:name="ce14" style:family="table-cell" style:parent-style-name="Solutions">
      <style:text-properties style:font-size-asian="12pt" style:font-size-complex="12pt"/>
      <style:map style:condition="cell-content()=&quot;*&quot;" style:apply-style-name="Définitions" style:base-cell-address="Solution.A1"/>
      <style:map style:condition="is-true-formula(AND(NOT(EXACT([.A1];&quot;*&quot;));LEN([.A1])=1))" style:apply-style-name="Solutions" style:base-cell-address="Solution.A1"/>
      <style:map style:condition="is-true-formula(LEN([.A1])&gt;1)" style:apply-style-name="Options" style:base-cell-address="Solution.A1"/>
    </style:style>
    <style:style style:name="ce15" style:family="table-cell" style:parent-style-name="Définitions">
      <style:text-properties fo:color="#000000" style:text-outline="false" style:text-line-through-style="none" style:text-line-through-type="none" style:font-name="Liberation Serif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&quot;*&quot;" style:apply-style-name="Définitions" style:base-cell-address="Solution.A1"/>
      <style:map style:condition="is-true-formula(AND(NOT(EXACT([.A1];&quot;*&quot;));LEN([.A1])=1))" style:apply-style-name="Solutions" style:base-cell-address="Solution.A1"/>
      <style:map style:condition="is-true-formula(LEN([.A1])&gt;1)" style:apply-style-name="Options" style:base-cell-address="Solution.A1"/>
    </style:style>
    <style:style style:name="ce17" style:family="table-cell" style:parent-style-name="Définitions">
      <style:table-cell-properties fo:wrap-option="wrap"/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ce18" style:family="table-cell" style:parent-style-name="Solutions"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ce19" style:family="table-cell" style:parent-style-name="Définitions"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ce20" style:family="table-cell" style:parent-style-name="Solutions">
      <style:table-cell-properties fo:wrap-option="wrap"/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4" style:family="table-cell" style:parent-style-name="Solutions_20__28_sép_20_horizontal_29_">
      <style:table-cell-properties fo:border-bottom="2.24pt solid #000000" fo:wrap-option="wrap" fo:border-left="0.74pt solid #686868" fo:border-right="0.74pt solid #686868" fo:border-top="0.74pt solid #686868"/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ce25" style:family="table-cell" style:parent-style-name="Solutions">
      <style:table-cell-properties fo:border-bottom="0.74pt solid #686868" fo:wrap-option="wrap" fo:border-left="0.74pt solid #686868" fo:border-right="0.74pt solid #686868" fo:border-top="2.24pt solid #000000"/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ce26" style:family="table-cell" style:parent-style-name="Définitions">
      <style:text-properties fo:font-size="32pt" style:font-size-asian="32pt" style:font-size-complex="32pt"/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gr1" style:family="graphic" style:parent-style-name="Default">
      <style:graphic-properties svg:stroke-width="0.03cm" svg:stroke-color="#000000" draw:marker-start-width="0.245cm" draw:marker-end-width="0.245cm" draw:textarea-horizontal-align="center" draw:textarea-vertical-align="middle" fo:padding-top="0.015cm" fo:padding-bottom="0.015cm" fo:padding-left="0.015cm" fo:padding-right="0.015cm" loext:decorative="false"/>
      <style:paragraph-properties fo:text-align="center"/>
    </style:style>
    <style:style style:name="gr2" style:family="graphic" style:parent-style-name="Default">
      <style:graphic-properties svg:stroke-color="#000000" draw:fill-color="#000000" draw:textarea-vertical-align="middle" draw:auto-grow-height="false" fo:min-height="0.294cm" fo:min-width="0.305cm" loext:decorative="false"/>
      <style:paragraph-properties fo:text-align="center"/>
    </style:style>
    <style:style style:name="gr3" style:family="graphic" style:parent-style-name="Default">
      <style:graphic-properties svg:stroke-width="0.03cm" svg:stroke-color="#000000" draw:marker-start-width="0.245cm" draw:marker-end="Extrémités_20_de_20_flèche_20_3" draw:marker-end-width="0.245cm" draw:fill-color="#000000" draw:textarea-horizontal-align="center" draw:textarea-vertical-align="middle" fo:padding-top="0.015cm" fo:padding-bottom="0.015cm" fo:padding-left="0.015cm" fo:padding-right="0.015cm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T1" style:family="text">
      <style:text-properties fo:color="#000000" style:font-name="Roboto Condensed Medium" fo:font-size="5.30000019073486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olution" table:style-name="ta1">
        <table:table-column table:style-name="co1" table:default-cell-style-name="ce2"/>
        <table:table-column table:style-name="co1" table:number-columns-repeated="2" table:default-cell-style-name="ce4"/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2" table:default-cell-style-name="ce2"/>
        <table:table-column table:style-name="co1" table:number-columns-repeated="4" table:default-cell-style-name="ce4"/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*</text:p>
          </table:table-cell>
          <table:table-cell table:style-name="ce2" office:value-type="string" calcext:value-type="string">
            <text:p>G</text:p>
          </table:table-cell>
          <table:table-cell table:style-name="ce1" office:value-type="string" calcext:value-type="string">
            <text:p>*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*</text:p>
          </table:table-cell>
          <table:table-cell table:style-name="ce2" office:value-type="string" calcext:value-type="string">
            <text:p>T</text:p>
          </table:table-cell>
          <table:table-cell table:style-name="ce1" office:value-type="string" calcext:value-type="string">
            <text:p>*</text:p>
          </table:table-cell>
          <table:table-cell office:value-type="string" calcext:value-type="string">
            <text:p>W</text:p>
          </table:table-cell>
          <table:table-cell table:style-name="ce1" office:value-type="string" calcext:value-type="string">
            <text:p>*</text:p>
          </table:table-cell>
          <table:table-cell table:style-name="ce2" office:value-type="string" calcext:value-type="string">
            <text:p>S</text:p>
          </table:table-cell>
          <table:table-cell table:style-name="ce1" office:value-type="string" calcext:value-type="string">
            <text:p>*</text:p>
          </table:table-cell>
          <table:table-cell table:style-name="ce2" office:value-type="string" calcext:value-type="string">
            <text:p>P</text:p>
          </table:table-cell>
          <table:table-cell table:style-name="ce1" office:value-type="string" calcext:value-type="string">
            <text:p>*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*</text:p>
          </table:table-cell>
          <table:table-cell table:style-name="ce4"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*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*</text:p>
          </table:table-cell>
          <table:table-cell table:style-name="ce2" office:value-type="string" calcext:value-type="string">
            <text:p>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table:style-name="ce3" office:value-type="string" calcext:value-type="string">
            <text:p>*</text:p>
          </table:table-cell>
          <table:table-cell table:style-name="ce2" office:value-type="string" calcext:value-type="string">
            <text:p>U</text:p>
          </table:table-cell>
          <table:table-cell office:value-type="string" calcext:value-type="string">
            <text:p>D</text:p>
          </table:table-cell>
          <table:table-cell table:style-name="ce2" office:value-type="string" calcext:value-type="string">
            <text:p>O</text:p>
          </table:table-cell>
          <table:table-cell table:style-name="ce4" office:value-type="string" calcext:value-type="string">
            <text:p>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table:style-name="ce3" office:value-type="string" calcext:value-type="string">
            <text:p>*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</text:p>
          </table:table-cell>
          <table:table-cell table:style-name="ce2" office:value-type="string" calcext:value-type="string">
            <text:p>E</text:p>
          </table:table-cell>
          <table:table-cell table:style-name="ce3" office:value-type="string" calcext:value-type="string">
            <text:p>*</text:p>
          </table:table-cell>
          <table:table-cell office:value-type="string" calcext:value-type="string">
            <text:p>I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*</text:p>
          </table:table-cell>
          <table:table-cell table:style-name="ce3" office:value-type="string" calcext:value-type="string">
            <text:p>*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G</text:p>
          </table:table-cell>
          <table:table-cell table:style-name="ce3" office:value-type="string" calcext:value-type="string">
            <text:p>*</text:p>
          </table:table-cell>
          <table:table-cell table:style-name="ce2"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table:number-columns-repeated="2" table:style-name="ce3" office:value-type="string" calcext:value-type="string">
            <text:p>*</text:p>
          </table:table-cell>
          <table:table-cell table:style-name="ce2"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*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</text:p>
          </table:table-cell>
          <table:table-cell table:style-name="ce4"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table:style-name="ce3" office:value-type="string" calcext:value-type="string">
            <text:p>*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</text:p>
          </table:table-cell>
          <table:table-cell table:style-name="ce2" office:value-type="string" calcext:value-type="string">
            <text:p>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*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G</text:p>
          </table:table-cell>
          <table:table-cell table:style-name="ce2" office:value-type="string" calcext:value-type="string">
            <text:p>E</text:p>
          </table:table-cell>
          <table:table-cell table:style-name="ce3" office:value-type="string" calcext:value-type="string">
            <text:p>*</text:p>
          </table:table-cell>
          <table:table-cell table:style-name="ce4" office:value-type="string" calcext:value-type="string">
            <text:p>P</text:p>
          </table:table-cell>
          <table:table-cell office:value-type="string" calcext:value-type="string">
            <text:p>O</text:p>
          </table:table-cell>
          <table:table-cell table:style-name="ce3" office:value-type="string" calcext:value-type="string">
            <text:p>*</text:p>
          </table:table-cell>
          <table:table-cell office:value-type="string" calcext:value-type="string">
            <text:p>C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style-name="ce2" office:value-type="string" calcext:value-type="string">
            <text:p>E</text:p>
          </table:table-cell>
          <table:table-cell table:style-name="ce3" office:value-type="string" calcext:value-type="string">
            <text:p>*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*</text:p>
          </table:table-cell>
          <table:table-cell office:value-type="string" calcext:value-type="string">
            <text:p>C</text:p>
          </table:table-cell>
          <table:table-cell table:style-name="ce4" office:value-type="string" calcext:value-type="string">
            <text:p>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table:style-name="ce2"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*</text:p>
          </table:table-cell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*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K</text:p>
          </table:table-cell>
          <table:table-cell table:style-name="ce4" office:value-type="string" calcext:value-type="string">
            <text:p>U</text:p>
          </table:table-cell>
          <table:table-cell table:style-name="ce3" office:value-type="string" calcext:value-type="string">
            <text:p>*</text:p>
          </table:table-cell>
          <table:table-cell table:style-name="ce14"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</text:p>
          </table:table-cell>
          <table:table-cell table:style-name="ce4"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table:style-name="ce4" office:value-type="string" calcext:value-type="string">
            <text:p>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_</text:p>
          </table:table-cell>
          <table:table-cell office:value-type="string" calcext:value-type="string">
            <text:p>S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*</text:p>
          </table:table-cell>
          <table:table-cell table:style-name="ce2"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table:style-name="ce4"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table:style-name="ce3" office:value-type="string" calcext:value-type="string">
            <text:p>*</text:p>
          </table:table-cell>
          <table:table-cell table:style-name="ce2" office:value-type="string" calcext:value-type="string">
            <text:p>P</text:p>
          </table:table-cell>
          <table:table-cell table:style-name="ce3" office:value-type="string" calcext:value-type="string">
            <text:p>*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table:style-name="ce2" office:value-type="string" calcext:value-type="string">
            <text:p>I</text:p>
          </table:table-cell>
          <table:table-cell office:value-type="string" calcext:value-type="string">
            <text:p>L</text:p>
          </table:table-cell>
          <table:table-cell table:style-name="ce3" office:value-type="string" calcext:value-type="string">
            <text:p>*</text:p>
          </table:table-cell>
          <table:table-cell table:style-name="ce4" office:value-type="string" calcext:value-type="string">
            <text:p>I</text:p>
          </table:table-cell>
          <table:table-cell table:style-name="ce2" office:value-type="string" calcext:value-type="string">
            <text:p>E</text:p>
          </table:table-cell>
          <table:table-cell table:style-name="ce3" office:value-type="string" calcext:value-type="string">
            <text:p>*</text:p>
          </table:table-cell>
          <table:table-cell table:style-name="ce2" office:value-type="string" calcext:value-type="string">
            <text:p>B</text:p>
          </table:table-cell>
          <table:table-cell office:value-type="string" calcext:value-type="string">
            <text:p>O</text:p>
          </table:table-cell>
          <table:table-cell table:style-name="ce4" office:value-type="string" calcext:value-type="string">
            <text:p>L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*</text:p>
          </table:table-cell>
          <table:table-cell office:value-type="string" calcext:value-type="string">
            <text:p>A</text:p>
          </table:table-cell>
          <table:table-cell table:number-columns-repeated="2" table:style-name="ce3" office:value-type="string" calcext:value-type="string">
            <text:p>*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table:style-name="ce3" office:value-type="string" calcext:value-type="string">
            <text:p>*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I</text:p>
          </table:table-cell>
          <table:table-cell table:style-name="ce2" office:value-type="string" calcext:value-type="string">
            <text:p>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table:style-name="ce2" office:value-type="string" calcext:value-type="string">
            <text:p>T</text:p>
          </table:table-cell>
          <table:table-cell table:style-name="ce3" office:value-type="string" calcext:value-type="string">
            <text:p>*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1">
          <table:table-cell table:number-columns-repeated="2" table:style-name="ce3" office:value-type="string" calcext:value-type="string">
            <text:p>*</text:p>
          </table:table-cell>
          <table:table-cell table:style-name="ce2" office:value-type="string" calcext:value-type="string">
            <text:p>C</text:p>
          </table:table-cell>
          <table:table-cell table:style-name="ce4" office:value-type="string" calcext:value-type="string">
            <text:p>I</text:p>
          </table:table-cell>
          <table:table-cell table:style-name="ce3" office:value-type="string" calcext:value-type="string">
            <text:p>*</text:p>
          </table:table-cell>
          <table:table-cell table:style-name="ce2"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table:style-name="ce4" office:value-type="string" calcext:value-type="string">
            <text:p>G</text:p>
          </table:table-cell>
          <table:table-cell table:style-name="ce2" office:value-type="string" calcext:value-type="string">
            <text:p>I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E</text:p>
          </table:table-cell>
          <table:table-cell table:style-name="ce3" office:value-type="string" calcext:value-type="string">
            <text:p>*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C</text:p>
          </table:table-cell>
          <table:table-cell table:style-name="ce2" office:value-type="string" calcext:value-type="string">
            <text:p>O</text:p>
          </table:table-cell>
          <table:table-cell table:style-name="ce4"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style-name="ce3" office:value-type="string" calcext:value-type="string">
            <text:p>*</text:p>
          </table:table-cell>
          <table:table-cell table:style-name="ce4"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E</text:p>
          </table:table-cell>
          <table:table-cell table:style-name="ce3" office:value-type="string" calcext:value-type="string">
            <text:p>*</text:p>
          </table:table-cell>
          <table:table-cell office:value-type="string" calcext:value-type="string">
            <text:p>R</text:p>
          </table:table-cell>
          <table:table-cell table:style-name="ce4" office:value-type="string" calcext:value-type="string">
            <text:p>I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*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P</text:p>
          </table:table-cell>
          <table:table-cell office:value-type="string" calcext:value-type="string">
            <text:p>O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S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E</text:p>
          </table:table-cell>
          <table:table-cell table:number-columns-repeated="2" table:style-name="ce2"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table:style-name="ce15" office:value-type="string" calcext:value-type="string">
            <text:p>*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1">
          <table:table-cell table:style-name="Default"/>
          <table:table-cell table:style-name="ce9"/>
          <table:table-cell table:style-name="Default"/>
          <table:table-cell table:style-name="ce9" table:number-columns-repeated="2"/>
          <table:table-cell table:style-name="Default"/>
          <table:table-cell table:style-name="ce9" table:number-columns-repeated="7"/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3"/>
        </table:table-row>
        <calcext:conditional-formats>
          <calcext:conditional-format calcext:target-range-address="Solution.A1:Solution.M17">
            <calcext:condition calcext:apply-style-name="Définitions" calcext:value="=&quot;*&quot;" calcext:base-cell-address="Solution.A1"/>
            <calcext:condition calcext:apply-style-name="Solutions" calcext:value="formula-is(AND(NOT(EXACT([.A1];&quot;*&quot;));LEN([.A1])=1))" calcext:base-cell-address="Solution.A1"/>
            <calcext:condition calcext:apply-style-name="Options" calcext:value="formula-is(LEN([.A1])&gt;1)" calcext:base-cell-address="Solution.A1"/>
          </calcext:conditional-format>
        </calcext:conditional-formats>
      </table:table>
      <table:table table:name="Vierge" table:style-name="ta1">
        <table:table-column table:style-name="co1" table:default-cell-style-name="ce18"/>
        <table:table-column table:style-name="co1" table:number-columns-repeated="12" table:default-cell-style-name="ce20"/>
        <table:table-column table:style-name="co1" table:number-columns-repeated="2" table:default-cell-style-name="Default"/>
        <table:table-column table:style-name="co1" table:default-cell-style-name="Solutions"/>
        <table:table-column table:style-name="co1" table:number-columns-repeated="3" table:default-cell-style-name="Default"/>
        <table:table-row table:style-name="ro1">
          <table:table-cell table:style-name="ce17" office:value-type="string" calcext:value-type="string">
            <text:p>ARGILE DUR ET OPAQUE</text:p>
            <text:p/>
            <text:p/>
            <text:p>UTILISÉ EN KINTSUGI</text:p>
            <draw:line draw:z-index="84" draw:name="Ligne horizontale 1" draw:style-name="gr1" draw:text-style-name="P1" svg:x1="0cm" svg:y1="0.739cm" svg:x2="1.482cm" svg:y2="0.739cm">
              <text:p/>
            </draw:line>
          </table:table-cell>
          <table:table-cell table:style-name="ce18" table:formula="of:=IF([.$D$19] &lt;&gt; &quot;&quot;;IF([$Solution.B1]&lt;&gt;&quot;&quot;;[$Solution.B1];&quot;&quot;);&quot;&quot;)">
            <text:p/>
            <draw:custom-shape draw:z-index="39" draw:name="Forme 19" draw:style-name="gr2" draw:text-style-name="P2" svg:width="0.305cm" svg:height="0.294cm" draw:transform="rotate (1.5707963267949) translate (0cm 0.866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7" office:value-type="string" calcext:value-type="string">
            <text:p>FAMEUX COL</text:p>
            <text:p>AU PAYS</text:p>
            <text:p>DU TS’ING</text:p>
          </table:table-cell>
          <table:table-cell table:style-name="ce18" table:formula="of:=IF([.$D$19] &lt;&gt; &quot;&quot;;IF([$Solution.D1]&lt;&gt;&quot;&quot;;[$Solution.D1];&quot;&quot;);&quot;&quot;)">
            <text:p/>
            <draw:custom-shape draw:z-index="40" draw:name="Forme 20" draw:style-name="gr2" draw:text-style-name="P2" svg:width="0.305cm" svg:height="0.294cm" draw:transform="rotate (1.5707963267949) translate (0cm 0.866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7" office:value-type="string" calcext:value-type="string">
            <text:p>DÉVOILE DES COUCHES ARGILEUSES</text:p>
            <text:p/>
            <text:p>MODÈLES VIVANTS</text:p>
            <draw:line draw:z-index="104" draw:name="Ligne horizontale 32" draw:style-name="gr1" draw:text-style-name="P1" svg:x1="0cm" svg:y1="0.837cm" svg:x2="1.482cm" svg:y2="0.837cm">
              <text:p/>
            </draw:line>
          </table:table-cell>
          <table:table-cell table:style-name="ce18" table:formula="of:=IF([.$D$19] &lt;&gt; &quot;&quot;;IF([$Solution.F1]&lt;&gt;&quot;&quot;;[$Solution.F1];&quot;&quot;);&quot;&quot;)">
            <text:p/>
            <draw:custom-shape draw:z-index="41" draw:name="Forme 21" draw:style-name="gr2" draw:text-style-name="P2" svg:width="0.305cm" svg:height="0.294cm" draw:transform="rotate (1.5707963267949) translate (0cm 0.866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7" office:value-type="string" calcext:value-type="string">
            <text:p>GUÊPE D’ANGLETERRE</text:p>
            <text:p/>
            <text:p/>
            <text:p>SUBIR L’HIVER</text:p>
            <text:p>À L’ATELIER</text:p>
            <draw:line draw:z-index="97" draw:name="Ligne horizontale 14" draw:style-name="gr1" draw:text-style-name="P1" svg:x1="0cm" svg:y1="0.739cm" svg:x2="1.482cm" svg:y2="0.739cm">
              <text:p/>
            </draw:line>
          </table:table-cell>
          <table:table-cell table:style-name="ce18" table:formula="of:=IF([.$D$19] &lt;&gt; &quot;&quot;;IF([$Solution.H1]&lt;&gt;&quot;&quot;;[$Solution.H1];&quot;&quot;);&quot;&quot;)">
            <text:p/>
            <draw:custom-shape draw:z-index="42" draw:name="Forme 22" draw:style-name="gr2" draw:text-style-name="P2" svg:width="0.305cm" svg:height="0.294cm" draw:transform="rotate (1.5707963267949) translate (0cm 0.866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7" office:value-type="string" calcext:value-type="string">
            <text:p>TREMPER LE</text:p>
            <text:p>PAIN DANS</text:p>
            <text:p>L’ASSIETTE</text:p>
          </table:table-cell>
          <table:table-cell table:style-name="ce18" table:formula="of:=IF([.$D$19] &lt;&gt; &quot;&quot;;IF([$Solution.J1]&lt;&gt;&quot;&quot;;[$Solution.J1];&quot;&quot;);&quot;&quot;)">
            <text:p/>
            <draw:custom-shape draw:z-index="43" draw:name="Forme 23" draw:style-name="gr2" draw:text-style-name="P2" svg:width="0.305cm" svg:height="0.294cm" draw:transform="rotate (1.5707963267949) translate (0cm 0.866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7" office:value-type="string" calcext:value-type="string">
            <text:p>T’EN ES UN⋅E !</text:p>
          </table:table-cell>
          <table:table-cell table:style-name="ce18" table:formula="of:=IF([.$D$19] &lt;&gt; &quot;&quot;;IF([$Solution.L1]&lt;&gt;&quot;&quot;;[$Solution.L1];&quot;&quot;);&quot;&quot;)">
            <text:p/>
            <draw:custom-shape draw:z-index="44" draw:name="Forme 24" draw:style-name="gr2" draw:text-style-name="P2" svg:width="0.305cm" svg:height="0.294cm" draw:transform="rotate (1.5707963267949) translate (0cm 0.866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7" office:value-type="string" calcext:value-type="string">
            <text:p>HOMOGÈNE</text:p>
          </table:table-cell>
          <table:table-cell table:number-columns-repeated="2"/>
          <table:table-cell table:style-name="Fléchages" office:value-type="string" calcext:value-type="string">
            <text:p>FLÈCHES</text:p>
          </table:table-cell>
          <table:table-cell table:number-columns-repeated="3"/>
        </table:table-row>
        <table:table-row table:style-name="ro1">
          <table:table-cell table:formula="of:=IF([.$D$19] &lt;&gt; &quot;&quot;;IF([$Solution.A2]&lt;&gt;&quot;&quot;;[$Solution.A2];&quot;&quot;);&quot;&quot;)">
            <text:p/>
            <draw:custom-shape draw:z-index="45" draw:name="Forme 25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 &lt;&gt; &quot;&quot;;IF([$Solution.B2]&lt;&gt;&quot;&quot;;[$Solution.B2];&quot;&quot;);&quot;&quot;)">
            <text:p/>
          </table:table-cell>
          <table:table-cell table:style-name="ce19" office:value-type="string" calcext:value-type="string">
            <text:p>CUISSON JAPONAISE AU BOIS</text:p>
            <text:p/>
            <text:p>D’UN BLEU COBALT</text:p>
            <draw:line draw:z-index="102" draw:name="Ligne verticale 45" draw:style-name="gr3" draw:text-style-name="P2" svg:x1="1.482cm" svg:y1="0.417cm" svg:x2="1.649cm" svg:y2="0.417cm">
              <text:p/>
            </draw:line>
            <draw:line draw:z-index="103" draw:name="Ligne horizontale 31" draw:style-name="gr1" draw:text-style-name="P1" svg:x1="0cm" svg:y1="0.837cm" svg:x2="1.482cm" svg:y2="0.837cm">
              <text:p/>
            </draw:line>
          </table:table-cell>
          <table:table-cell table:formula="of:=IF([.$D$19] &lt;&gt; &quot;&quot;;IF([$Solution.D2]&lt;&gt;&quot;&quot;;[$Solution.D2];&quot;&quot;);&quot;&quot;)">
            <text:p/>
          </table:table-cell>
          <table:table-cell table:style-name="ce18" table:formula="of:=IF([.$D$19] &lt;&gt; &quot;&quot;;IF([$Solution.E2]&lt;&gt;&quot;&quot;;[$Solution.E2];&quot;&quot;);&quot;&quot;)">
            <text:p/>
            <draw:line draw:z-index="36" draw:name="Ligne verticale 19" draw:style-name="gr3" draw:text-style-name="P2" svg:x1="0.743cm" svg:y1="0.005cm" svg:x2="0.743cm" svg:y2="0.151cm">
              <text:p/>
            </draw:line>
          </table:table-cell>
          <table:table-cell table:formula="of:=IF([.$D$19] &lt;&gt; &quot;&quot;;IF([$Solution.F2]&lt;&gt;&quot;&quot;;[$Solution.F2];&quot;&quot;);&quot;&quot;)">
            <text:p/>
          </table:table-cell>
          <table:table-cell table:style-name="ce18" table:formula="of:=IF([.$D$19] &lt;&gt; &quot;&quot;;IF([$Solution.G2]&lt;&gt;&quot;&quot;;[$Solution.G2];&quot;&quot;);&quot;&quot;)">
            <text:p/>
            <draw:line draw:z-index="37" draw:name="Ligne verticale 21" draw:style-name="gr3" draw:text-style-name="P2" svg:x1="0.743cm" svg:y1="0.005cm" svg:x2="0.743cm" svg:y2="0.151cm">
              <text:p/>
            </draw:line>
          </table:table-cell>
          <table:table-cell table:formula="of:=IF([.$D$19] &lt;&gt; &quot;&quot;;IF([$Solution.H2]&lt;&gt;&quot;&quot;;[$Solution.H2];&quot;&quot;);&quot;&quot;)">
            <text:p/>
          </table:table-cell>
          <table:table-cell table:style-name="ce18" table:formula="of:=IF([.$D$19] &lt;&gt; &quot;&quot;;IF([$Solution.I2]&lt;&gt;&quot;&quot;;[$Solution.I2];&quot;&quot;);&quot;&quot;)">
            <text:p/>
          </table:table-cell>
          <table:table-cell table:formula="of:=IF([.$D$19] &lt;&gt; &quot;&quot;;IF([$Solution.J2]&lt;&gt;&quot;&quot;;[$Solution.J2];&quot;&quot;);&quot;&quot;)">
            <text:p/>
          </table:table-cell>
          <table:table-cell table:style-name="ce19" office:value-type="string" calcext:value-type="string">
            <text:p>SOURD DES MONTAGNES</text:p>
            <text:p/>
            <text:p>LAISSE UNE</text:p>
            <text:p>MARQUE</text:p>
            <text:p>SPÉCIALE</text:p>
            <draw:line draw:z-index="119" draw:name="Ligne verticale 62" draw:style-name="gr3" draw:text-style-name="P2" svg:x1="1.482cm" svg:y1="0.317cm" svg:x2="1.649cm" svg:y2="0.317cm">
              <text:p/>
            </draw:line>
            <draw:line draw:z-index="120" draw:name="Ligne horizontale 40" draw:style-name="gr1" draw:text-style-name="P1" svg:x1="0cm" svg:y1="0.625cm" svg:x2="1.482cm" svg:y2="0.625cm">
              <text:p/>
            </draw:line>
          </table:table-cell>
          <table:table-cell table:formula="of:=IF([.$D$19] &lt;&gt; &quot;&quot;;IF([$Solution.L2]&lt;&gt;&quot;&quot;;[$Solution.L2];&quot;&quot;);&quot;&quot;)">
            <text:p/>
          </table:table-cell>
          <table:table-cell table:style-name="ce18" table:formula="of:=IF([.$D$19] &lt;&gt; &quot;&quot;;IF([$Solution.M2]&lt;&gt;&quot;&quot;;[$Solution.M2];&quot;&quot;);&quot;&quot;)">
            <text:p/>
            <draw:line draw:z-index="38" draw:name="Ligne verticale 24" draw:style-name="gr3" draw:text-style-name="P2" svg:x1="0.743cm" svg:y1="0.005cm" svg:x2="0.743cm" svg:y2="0.151cm">
              <text:p/>
            </draw:line>
          </table:table-cell>
          <table:table-cell table:number-columns-repeated="2"/>
          <table:table-cell>
            <draw:custom-shape draw:z-index="3" draw:name="Forme 3" draw:style-name="gr2" draw:text-style-name="P2" svg:width="0.305cm" svg:height="0.294cm" draw:transform="rotate (1.5707963267949) translate (0cm 0.867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number-columns-repeated="3"/>
        </table:table-row>
        <table:table-row table:style-name="ro1">
          <table:table-cell table:style-name="ce17" office:value-type="string" calcext:value-type="string">
            <text:p>VERSES UNE BARBOTINE</text:p>
            <text:p/>
            <text:p/>
            <text:p>POLIT</text:p>
            <draw:line draw:z-index="123" draw:name="Ligne verticale 64" draw:style-name="gr3" draw:text-style-name="P2" svg:x1="1.482cm" svg:y1="0.404cm" svg:x2="1.649cm" svg:y2="0.404cm">
              <text:p/>
            </draw:line>
            <draw:line draw:z-index="124" draw:name="Ligne horizontale 42" draw:style-name="gr1" draw:text-style-name="P1" svg:x1="0cm" svg:y1="0.853cm" svg:x2="1.482cm" svg:y2="0.853cm">
              <text:p/>
            </draw:line>
          </table:table-cell>
          <table:table-cell table:formula="of:=IF([.$D$19] &lt;&gt; &quot;&quot;;IF([$Solution.B3]&lt;&gt;&quot;&quot;;[$Solution.B3];&quot;&quot;);&quot;&quot;)">
            <text:p/>
          </table:table-cell>
          <table:table-cell table:formula="of:=IF([.$D$19] &lt;&gt; &quot;&quot;;IF([$Solution.C3]&lt;&gt;&quot;&quot;;[$Solution.C3];&quot;&quot;);&quot;&quot;)">
            <text:p/>
            <draw:line draw:z-index="56" draw:name="Ligne verticale 13" draw:style-name="gr3" draw:text-style-name="P2" svg:x1="0.743cm" svg:y1="0.005cm" svg:x2="0.743cm" svg:y2="0.151cm">
              <text:p/>
            </draw:line>
          </table:table-cell>
          <table:table-cell table:formula="of:=IF([.$D$19] &lt;&gt; &quot;&quot;;IF([$Solution.D3]&lt;&gt;&quot;&quot;;[$Solution.D3];&quot;&quot;);&quot;&quot;)">
            <text:p/>
          </table:table-cell>
          <table:table-cell table:formula="of:=IF([.$D$19] &lt;&gt; &quot;&quot;;IF([$Solution.E3]&lt;&gt;&quot;&quot;;[$Solution.E3];&quot;&quot;);&quot;&quot;)">
            <text:p/>
          </table:table-cell>
          <table:table-cell table:formula="of:=IF([.$D$19] &lt;&gt; &quot;&quot;;IF([$Solution.F3]&lt;&gt;&quot;&quot;;[$Solution.F3];&quot;&quot;);&quot;&quot;)">
            <text:p/>
          </table:table-cell>
          <table:table-cell table:formula="of:=IF([.$D$19] &lt;&gt; &quot;&quot;;IF([$Solution.G3]&lt;&gt;&quot;&quot;;[$Solution.G3];&quot;&quot;);&quot;&quot;)">
            <text:p/>
          </table:table-cell>
          <table:table-cell table:formula="of:=IF([.$D$19] &lt;&gt; &quot;&quot;;IF([$Solution.H3]&lt;&gt;&quot;&quot;;[$Solution.H3];&quot;&quot;);&quot;&quot;)">
            <text:p/>
          </table:table-cell>
          <table:table-cell table:style-name="ce19" office:value-type="string" calcext:value-type="string">
            <text:p>ON LES PREND</text:p>
            <text:p>EN BOL</text:p>
            <text:p>AU JAPON</text:p>
          </table:table-cell>
          <table:table-cell table:formula="of:=IF([.$D$19] &lt;&gt; &quot;&quot;;IF([$Solution.J3]&lt;&gt;&quot;&quot;;[$Solution.J3];&quot;&quot;);&quot;&quot;)">
            <text:p/>
            <draw:line draw:z-index="81" draw:name="Ligne verticale 42" draw:style-name="gr3" draw:text-style-name="P2" svg:x1="0cm" svg:y1="0.748cm" svg:x2="0.167cm" svg:y2="0.748cm">
              <text:p/>
            </draw:line>
          </table:table-cell>
          <table:table-cell table:formula="of:=IF([.$D$19] &lt;&gt; &quot;&quot;;IF([$Solution.K3]&lt;&gt;&quot;&quot;;[$Solution.K3];&quot;&quot;);&quot;&quot;)">
            <text:p/>
            <draw:line draw:z-index="73" draw:name="Ligne verticale 34" draw:style-name="gr3" draw:text-style-name="P2" svg:x1="0.743cm" svg:y1="0.005cm" svg:x2="0.743cm" svg:y2="0.151cm">
              <text:p/>
            </draw:line>
          </table:table-cell>
          <table:table-cell table:formula="of:=IF([.$D$19] &lt;&gt; &quot;&quot;;IF([$Solution.L3]&lt;&gt;&quot;&quot;;[$Solution.L3];&quot;&quot;);&quot;&quot;)">
            <text:p/>
          </table:table-cell>
          <table:table-cell table:formula="of:=IF([.$D$19] &lt;&gt; &quot;&quot;;IF([$Solution.M3]&lt;&gt;&quot;&quot;;[$Solution.M3];&quot;&quot;);&quot;&quot;)">
            <text:p/>
          </table:table-cell>
          <table:table-cell table:number-columns-repeated="2"/>
          <table:table-cell>
            <draw:custom-shape draw:z-index="2" draw:name="Forme 2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number-columns-repeated="3"/>
        </table:table-row>
        <table:table-row table:style-name="ro1">
          <table:table-cell table:formula="of:=IF([.$D$19] &lt;&gt; &quot;&quot;;IF([$Solution.A4]&lt;&gt;&quot;&quot;;[$Solution.A4];&quot;&quot;);&quot;&quot;)">
            <text:p/>
            <draw:custom-shape draw:z-index="46" draw:name="Forme 26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 &lt;&gt; &quot;&quot;;IF([$Solution.B4]&lt;&gt;&quot;&quot;;[$Solution.B4];&quot;&quot;);&quot;&quot;)">
            <text:p/>
          </table:table-cell>
          <table:table-cell table:formula="of:=IF([.$D$19] &lt;&gt; &quot;&quot;;IF([$Solution.C4]&lt;&gt;&quot;&quot;;[$Solution.C4];&quot;&quot;);&quot;&quot;)">
            <text:p/>
          </table:table-cell>
          <table:table-cell table:style-name="ce19" office:value-type="string" calcext:value-type="string">
            <text:p>SAINT RECONNU</text:p>
            <text:p>DANS LE MILIEU</text:p>
            <text:p/>
            <text:p/>
            <text:p>PRÉFIXE POUR</text:p>
            <text:p>LA TERRE</text:p>
            <draw:line draw:z-index="91" draw:name="Ligne verticale 49" draw:style-name="gr3" draw:text-style-name="P2" svg:x1="1.488cm" svg:y1="0.357cm" svg:x2="1.655cm" svg:y2="0.357cm">
              <text:p/>
            </draw:line>
            <draw:line draw:z-index="92" draw:name="Ligne horizontale 7" draw:style-name="gr1" draw:text-style-name="P1" svg:x1="0cm" svg:y1="0.739cm" svg:x2="1.482cm" svg:y2="0.739cm">
              <text:p/>
            </draw:line>
          </table:table-cell>
          <table:table-cell table:formula="of:=IF([.$D$19] &lt;&gt; &quot;&quot;;IF([$Solution.E4]&lt;&gt;&quot;&quot;;[$Solution.E4];&quot;&quot;);&quot;&quot;)">
            <text:p/>
          </table:table-cell>
          <table:table-cell table:formula="of:=IF([.$D$19] &lt;&gt; &quot;&quot;;IF([$Solution.F4]&lt;&gt;&quot;&quot;;[$Solution.F4];&quot;&quot;);&quot;&quot;)">
            <text:p/>
          </table:table-cell>
          <table:table-cell table:formula="of:=IF([.$D$19] &lt;&gt; &quot;&quot;;IF([$Solution.G4]&lt;&gt;&quot;&quot;;[$Solution.G4];&quot;&quot;);&quot;&quot;)">
            <text:p/>
          </table:table-cell>
          <table:table-cell table:formula="of:=IF([.$D$19] &lt;&gt; &quot;&quot;;IF([$Solution.H4]&lt;&gt;&quot;&quot;;[$Solution.H4];&quot;&quot;);&quot;&quot;)">
            <text:p/>
          </table:table-cell>
          <table:table-cell table:formula="of:=IF([.$D$19] &lt;&gt; &quot;&quot;;IF([$Solution.I4]&lt;&gt;&quot;&quot;;[$Solution.I4];&quot;&quot;);&quot;&quot;)">
            <text:p/>
          </table:table-cell>
          <table:table-cell table:formula="of:=IF([.$D$19] &lt;&gt; &quot;&quot;;IF([$Solution.J4]&lt;&gt;&quot;&quot;;[$Solution.J4];&quot;&quot;);&quot;&quot;)">
            <text:p/>
          </table:table-cell>
          <table:table-cell table:formula="of:=IF([.$D$19] &lt;&gt; &quot;&quot;;IF([$Solution.K4]&lt;&gt;&quot;&quot;;[$Solution.K4];&quot;&quot;);&quot;&quot;)">
            <text:p/>
          </table:table-cell>
          <table:table-cell table:style-name="ce19" office:value-type="string" calcext:value-type="string">
            <text:p>ENTRE-SOI PLUTÔT</text:p>
            <text:p>VENDEUR</text:p>
          </table:table-cell>
          <table:table-cell table:formula="of:=IF([.$D$19] &lt;&gt; &quot;&quot;;IF([$Solution.M4]&lt;&gt;&quot;&quot;;[$Solution.M4];&quot;&quot;);&quot;&quot;)">
            <text:p/>
          </table:table-cell>
          <table:table-cell table:number-columns-repeated="2"/>
          <table:table-cell>
            <draw:line draw:z-index="1" draw:name="Ligne verticale 11" draw:style-name="gr3" draw:text-style-name="P2" svg:x1="0.743cm" svg:y1="0.005cm" svg:x2="0.743cm" svg:y2="0.151cm">
              <text:p/>
            </draw:line>
          </table:table-cell>
          <table:table-cell table:number-columns-repeated="3"/>
        </table:table-row>
        <table:table-row table:style-name="ro1">
          <table:table-cell table:style-name="ce17" office:value-type="string" calcext:value-type="string">
            <text:p>COMME LES TERRES AVANT SÉCHAGE</text:p>
          </table:table-cell>
          <table:table-cell table:style-name="ce19" office:value-type="string" calcext:value-type="string">
            <text:p>À LA SORTIE</text:p>
            <text:p>DU BOURG</text:p>
            <text:p/>
            <text:p/>
            <text:p>CLOUAI LE BEC AVEC RÉPARTIE</text:p>
            <draw:line draw:z-index="89" draw:name="Ligne verticale 48" draw:style-name="gr3" draw:text-style-name="P2" svg:x1="1.488cm" svg:y1="0.357cm" svg:x2="1.655cm" svg:y2="0.357cm">
              <text:p/>
            </draw:line>
            <draw:line draw:z-index="90" draw:name="Ligne horizontale 5" draw:style-name="gr1" draw:text-style-name="P1" svg:x1="0cm" svg:y1="0.739cm" svg:x2="1.482cm" svg:y2="0.739cm">
              <text:p/>
            </draw:line>
          </table:table-cell>
          <table:table-cell table:formula="of:=IF([.$D$19] &lt;&gt; &quot;&quot;;IF([$Solution.C5]&lt;&gt;&quot;&quot;;[$Solution.C5];&quot;&quot;);&quot;&quot;)">
            <text:p/>
          </table:table-cell>
          <table:table-cell table:formula="of:=IF([.$D$19] &lt;&gt; &quot;&quot;;IF([$Solution.D5]&lt;&gt;&quot;&quot;;[$Solution.D5];&quot;&quot;);&quot;&quot;)">
            <text:p/>
            <draw:line draw:z-index="60" draw:name="Ligne verticale 17" draw:style-name="gr3" draw:text-style-name="P2" svg:x1="0.743cm" svg:y1="0.005cm" svg:x2="0.743cm" svg:y2="0.151cm">
              <text:p/>
            </draw:line>
          </table:table-cell>
          <table:table-cell table:style-name="ce19" office:value-type="string" calcext:value-type="string">
            <text:p>LES CARDINAUX</text:p>
            <text:p>POUR AVIGNON</text:p>
            <text:p/>
            <text:p/>
            <text:p>TRAVAIL À LA POINTE</text:p>
            <draw:line draw:z-index="95" draw:name="Ligne verticale 51" draw:style-name="gr3" draw:text-style-name="P2" svg:x1="1.488cm" svg:y1="0.357cm" svg:x2="1.655cm" svg:y2="0.357cm">
              <text:p/>
            </draw:line>
            <draw:line draw:z-index="96" draw:name="Ligne horizontale 12" draw:style-name="gr1" draw:text-style-name="P1" svg:x1="0cm" svg:y1="0.739cm" svg:x2="1.482cm" svg:y2="0.739cm">
              <text:p/>
            </draw:line>
          </table:table-cell>
          <table:table-cell table:formula="of:=IF([.$D$19] &lt;&gt; &quot;&quot;;IF([$Solution.F5]&lt;&gt;&quot;&quot;;[$Solution.F5];&quot;&quot;);&quot;&quot;)">
            <text:p/>
          </table:table-cell>
          <table:table-cell table:formula="of:=IF([.$D$19] &lt;&gt; &quot;&quot;;IF([$Solution.G5]&lt;&gt;&quot;&quot;;[$Solution.G5];&quot;&quot;);&quot;&quot;)">
            <text:p/>
          </table:table-cell>
          <table:table-cell table:style-name="ce19" office:value-type="string" calcext:value-type="string">
            <text:p>DOPA UN</text:p>
            <text:p>CYCLISTE AU</text:p>
            <text:p>« BRAS FORT »</text:p>
          </table:table-cell>
          <table:table-cell table:style-name="ce19" office:value-type="string" calcext:value-type="string">
            <text:p>SOUPE COMMERCIALE</text:p>
            <text:p/>
            <text:p>EXPÉRIENCE RÉVOLUTION-NAIRE</text:p>
            <draw:line draw:z-index="113" draw:name="Ligne verticale 59" draw:style-name="gr3" draw:text-style-name="P2" svg:x1="1.482cm" svg:y1="0.317cm" svg:x2="1.649cm" svg:y2="0.317cm">
              <text:p/>
            </draw:line>
            <draw:line draw:z-index="114" draw:name="Ligne horizontale 37" draw:style-name="gr1" draw:text-style-name="P1" svg:x1="0cm" svg:y1="0.625cm" svg:x2="1.482cm" svg:y2="0.625cm">
              <text:p/>
            </draw:line>
          </table:table-cell>
          <table:table-cell table:formula="of:=IF([.$D$19] &lt;&gt; &quot;&quot;;IF([$Solution.J5]&lt;&gt;&quot;&quot;;[$Solution.J5];&quot;&quot;);&quot;&quot;)">
            <text:p/>
          </table:table-cell>
          <table:table-cell table:formula="of:=IF([.$D$19] &lt;&gt; &quot;&quot;;IF([$Solution.K5]&lt;&gt;&quot;&quot;;[$Solution.K5];&quot;&quot;);&quot;&quot;)">
            <text:p/>
          </table:table-cell>
          <table:table-cell table:formula="of:=IF([.$D$19] &lt;&gt; &quot;&quot;;IF([$Solution.L5]&lt;&gt;&quot;&quot;;[$Solution.L5];&quot;&quot;);&quot;&quot;)">
            <text:p/>
            <draw:line draw:z-index="75" draw:name="Ligne verticale 36" draw:style-name="gr3" draw:text-style-name="P2" svg:x1="0.743cm" svg:y1="0.005cm" svg:x2="0.743cm" svg:y2="0.151cm">
              <text:p/>
            </draw:line>
          </table:table-cell>
          <table:table-cell table:style-name="ce19" office:value-type="string" calcext:value-type="string">
            <text:p>CEUX DE LA GRAUFESENQUE ET LEZOUX SONT MAJEURS</text:p>
          </table:table-cell>
          <table:table-cell table:number-columns-repeated="2"/>
          <table:table-cell>
            <draw:line draw:z-index="0" draw:name="Ligne verticale 10" draw:style-name="gr3" draw:text-style-name="P2" svg:x1="0cm" svg:y1="0.749cm" svg:x2="0.167cm" svg:y2="0.749cm">
              <text:p/>
            </draw:line>
          </table:table-cell>
          <table:table-cell table:number-columns-repeated="3"/>
        </table:table-row>
        <table:table-row table:style-name="ro1">
          <table:table-cell table:formula="of:=IF([.$D$19] &lt;&gt; &quot;&quot;;IF([$Solution.A6]&lt;&gt;&quot;&quot;;[$Solution.A6];&quot;&quot;);&quot;&quot;)">
            <text:p/>
            <draw:custom-shape draw:z-index="47" draw:name="Forme 27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 &lt;&gt; &quot;&quot;;IF([$Solution.B6]&lt;&gt;&quot;&quot;;[$Solution.B6];&quot;&quot;);&quot;&quot;)">
            <text:p/>
            <draw:line draw:z-index="54" draw:name="Ligne verticale 1" draw:style-name="gr3" draw:text-style-name="P2" svg:x1="0.743cm" svg:y1="0.005cm" svg:x2="0.743cm" svg:y2="0.151cm">
              <text:p/>
            </draw:line>
          </table:table-cell>
          <table:table-cell table:formula="of:=IF([.$D$19] &lt;&gt; &quot;&quot;;IF([$Solution.C6]&lt;&gt;&quot;&quot;;[$Solution.C6];&quot;&quot;);&quot;&quot;)">
            <text:p/>
          </table:table-cell>
          <table:table-cell table:formula="of:=IF([.$D$19] &lt;&gt; &quot;&quot;;IF([$Solution.D6]&lt;&gt;&quot;&quot;;[$Solution.D6];&quot;&quot;);&quot;&quot;)">
            <text:p/>
          </table:table-cell>
          <table:table-cell table:formula="of:=IF([.$D$19] &lt;&gt; &quot;&quot;;IF([$Solution.E6]&lt;&gt;&quot;&quot;;[$Solution.E6];&quot;&quot;);&quot;&quot;)">
            <text:p/>
            <draw:line draw:z-index="62" draw:name="Ligne verticale 20" draw:style-name="gr3" draw:text-style-name="P2" svg:x1="0.743cm" svg:y1="0.005cm" svg:x2="0.743cm" svg:y2="0.151cm">
              <text:p/>
            </draw:line>
          </table:table-cell>
          <table:table-cell table:style-name="ce19" office:value-type="string" calcext:value-type="string">
            <text:p>T’EXCLAMAS FORTEMENT</text:p>
            <text:p>(TE)</text:p>
          </table:table-cell>
          <table:table-cell table:formula="of:=IF([.$D$19] &lt;&gt; &quot;&quot;;IF([$Solution.G6]&lt;&gt;&quot;&quot;;[$Solution.G6];&quot;&quot;);&quot;&quot;)">
            <text:p/>
            <draw:line draw:z-index="79" draw:name="Ligne verticale 40" draw:style-name="gr3" draw:text-style-name="P2" svg:x1="0cm" svg:y1="0.748cm" svg:x2="0.167cm" svg:y2="0.748cm">
              <text:p/>
            </draw:line>
          </table:table-cell>
          <table:table-cell table:formula="of:=IF([.$D$19] &lt;&gt; &quot;&quot;;IF([$Solution.H6]&lt;&gt;&quot;&quot;;[$Solution.H6];&quot;&quot;);&quot;&quot;)">
            <text:p/>
            <draw:line draw:z-index="67" draw:name="Ligne verticale 28" draw:style-name="gr3" draw:text-style-name="P2" svg:x1="0.743cm" svg:y1="0.005cm" svg:x2="0.743cm" svg:y2="0.151cm">
              <text:p/>
            </draw:line>
          </table:table-cell>
          <table:table-cell table:formula="of:=IF([.$D$19] &lt;&gt; &quot;&quot;;IF([$Solution.I6]&lt;&gt;&quot;&quot;;[$Solution.I6];&quot;&quot;);&quot;&quot;)">
            <text:p/>
            <draw:line draw:z-index="68" draw:name="Ligne verticale 29" draw:style-name="gr3" draw:text-style-name="P2" svg:x1="0.743cm" svg:y1="0.005cm" svg:x2="0.743cm" svg:y2="0.151cm">
              <text:p/>
            </draw:line>
          </table:table-cell>
          <table:table-cell table:formula="of:=IF([.$D$19] &lt;&gt; &quot;&quot;;IF([$Solution.J6]&lt;&gt;&quot;&quot;;[$Solution.J6];&quot;&quot;);&quot;&quot;)">
            <text:p/>
          </table:table-cell>
          <table:table-cell table:formula="of:=IF([.$D$19] &lt;&gt; &quot;&quot;;IF([$Solution.K6]&lt;&gt;&quot;&quot;;[$Solution.K6];&quot;&quot;);&quot;&quot;)">
            <text:p/>
          </table:table-cell>
          <table:table-cell table:formula="of:=IF([.$D$19] &lt;&gt; &quot;&quot;;IF([$Solution.L6]&lt;&gt;&quot;&quot;;[$Solution.L6];&quot;&quot;);&quot;&quot;)">
            <text:p/>
          </table:table-cell>
          <table:table-cell table:formula="of:=IF([.$D$19] &lt;&gt; &quot;&quot;;IF([$Solution.M6]&lt;&gt;&quot;&quot;;[$Solution.M6];&quot;&quot;);&quot;&quot;)">
            <text:p/>
            <draw:line draw:z-index="76" draw:name="Ligne verticale 37" draw:style-name="gr3" draw:text-style-name="P2" svg:x1="0.743cm" svg:y1="0.005cm" svg:x2="0.743cm" svg:y2="0.151cm">
              <text:p/>
            </draw:line>
          </table:table-cell>
          <table:table-cell table:number-columns-repeated="2"/>
          <table:table-cell>
            <draw:line draw:z-index="11" draw:name="Ligne verticale 2" draw:style-name="gr3" draw:text-style-name="P2" svg:x1="1.488cm" svg:y1="0.357cm" svg:x2="1.655cm" svg:y2="0.357cm">
              <text:p/>
            </draw:line>
            <draw:line draw:z-index="12" draw:name="Ligne horizontale 11" draw:style-name="gr1" draw:text-style-name="P1" svg:x1="0cm" svg:y1="0.739cm" svg:x2="1.482cm" svg:y2="0.739cm">
              <text:p/>
            </draw:line>
          </table:table-cell>
          <table:table-cell table:number-columns-repeated="3"/>
        </table:table-row>
        <table:table-row table:style-name="ro1">
          <table:table-cell table:style-name="ce17" office:value-type="string" calcext:value-type="string">
            <text:p>PEUT VENIR D’UN⋅E FAN</text:p>
            <text:p/>
            <text:p/>
            <text:p>UN⋅E</text:p>
            <text:p>HABITANT⋅E</text:p>
            <draw:line draw:z-index="85" draw:name="Ligne verticale 46" draw:style-name="gr3" draw:text-style-name="P2" svg:x1="1.488cm" svg:y1="0.357cm" svg:x2="1.655cm" svg:y2="0.357cm">
              <text:p/>
            </draw:line>
            <draw:line draw:z-index="86" draw:name="Ligne horizontale 3" draw:style-name="gr1" draw:text-style-name="P1" svg:x1="0cm" svg:y1="0.739cm" svg:x2="1.482cm" svg:y2="0.739cm">
              <text:p/>
            </draw:line>
          </table:table-cell>
          <table:table-cell table:formula="of:=IF([.$D$19] &lt;&gt; &quot;&quot;;IF([$Solution.B7]&lt;&gt;&quot;&quot;;[$Solution.B7];&quot;&quot;);&quot;&quot;)">
            <text:p/>
          </table:table-cell>
          <table:table-cell table:formula="of:=IF([.$D$19] &lt;&gt; &quot;&quot;;IF([$Solution.C7]&lt;&gt;&quot;&quot;;[$Solution.C7];&quot;&quot;);&quot;&quot;)">
            <text:p/>
          </table:table-cell>
          <table:table-cell table:formula="of:=IF([.$D$19] &lt;&gt; &quot;&quot;;IF([$Solution.D7]&lt;&gt;&quot;&quot;;[$Solution.D7];&quot;&quot;);&quot;&quot;)">
            <text:p/>
          </table:table-cell>
          <table:table-cell table:formula="of:=IF([.$D$19] &lt;&gt; &quot;&quot;;IF([$Solution.E7]&lt;&gt;&quot;&quot;;[$Solution.E7];&quot;&quot;);&quot;&quot;)">
            <text:p/>
          </table:table-cell>
          <table:table-cell table:formula="of:=IF([.$D$19] &lt;&gt; &quot;&quot;;IF([$Solution.F7]&lt;&gt;&quot;&quot;;[$Solution.F7];&quot;&quot;);&quot;&quot;)">
            <text:p/>
          </table:table-cell>
          <table:table-cell table:style-name="ce19" office:value-type="string" calcext:value-type="string">
            <text:p>FLEUVE ITALIEN</text:p>
            <text:p/>
            <text:p/>
            <text:p>BIEN KITSCH</text:p>
            <draw:line draw:z-index="98" draw:name="Ligne verticale 53" draw:style-name="gr3" draw:text-style-name="P2" svg:x1="1.488cm" svg:y1="0.357cm" svg:x2="1.655cm" svg:y2="0.357cm">
              <text:p/>
            </draw:line>
            <draw:line draw:z-index="99" draw:name="Ligne horizontale 16" draw:style-name="gr1" draw:text-style-name="P1" svg:x1="0cm" svg:y1="0.739cm" svg:x2="1.482cm" svg:y2="0.739cm">
              <text:p/>
            </draw:line>
          </table:table-cell>
          <table:table-cell table:formula="of:=IF([.$D$19] &lt;&gt; &quot;&quot;;IF([$Solution.H7]&lt;&gt;&quot;&quot;;[$Solution.H7];&quot;&quot;);&quot;&quot;)">
            <text:p/>
          </table:table-cell>
          <table:table-cell table:formula="of:=IF([.$D$19] &lt;&gt; &quot;&quot;;IF([$Solution.I7]&lt;&gt;&quot;&quot;;[$Solution.I7];&quot;&quot;);&quot;&quot;)">
            <text:p/>
          </table:table-cell>
          <table:table-cell table:style-name="ce19" office:value-type="string" calcext:value-type="string">
            <text:p>LE DERNIER EST</text:p>
            <text:p>À LA MODE</text:p>
            <text:p/>
            <text:p>IL REND LA CÉRAMIQUE LÉGÈRE</text:p>
            <draw:line draw:z-index="117" draw:name="Ligne verticale 61" draw:style-name="gr3" draw:text-style-name="P2" svg:x1="1.482cm" svg:y1="0.316cm" svg:x2="1.649cm" svg:y2="0.316cm">
              <text:p/>
            </draw:line>
            <draw:line draw:z-index="118" draw:name="Ligne horizontale 39" draw:style-name="gr1" draw:text-style-name="P1" svg:x1="0cm" svg:y1="0.624cm" svg:x2="1.482cm" svg:y2="0.624cm">
              <text:p/>
            </draw:line>
          </table:table-cell>
          <table:table-cell table:formula="of:=IF([.$D$19] &lt;&gt; &quot;&quot;;IF([$Solution.K7]&lt;&gt;&quot;&quot;;[$Solution.K7];&quot;&quot;);&quot;&quot;)">
            <text:p/>
          </table:table-cell>
          <table:table-cell table:formula="of:=IF([.$D$19] &lt;&gt; &quot;&quot;;IF([$Solution.L7]&lt;&gt;&quot;&quot;;[$Solution.L7];&quot;&quot;);&quot;&quot;)">
            <text:p/>
          </table:table-cell>
          <table:table-cell table:formula="of:=IF([.$D$19] &lt;&gt; &quot;&quot;;IF([$Solution.M7]&lt;&gt;&quot;&quot;;[$Solution.M7];&quot;&quot;);&quot;&quot;)">
            <text:p/>
          </table:table-cell>
          <table:table-cell table:number-columns-repeated="2"/>
          <table:table-cell>
            <draw:line draw:z-index="9" draw:name="Ligne verticale 2" draw:style-name="gr3" draw:text-style-name="P2" svg:x1="1.482cm" svg:y1="0.404cm" svg:x2="1.649cm" svg:y2="0.404cm">
              <text:p/>
            </draw:line>
            <draw:line draw:z-index="10" draw:name="Ligne horizontale 10" draw:style-name="gr1" draw:text-style-name="P1" svg:x1="0cm" svg:y1="0.853cm" svg:x2="1.482cm" svg:y2="0.853cm">
              <text:p/>
            </draw:line>
          </table:table-cell>
          <table:table-cell/>
          <table:table-cell table:style-name="Fléchages" office:value-type="string" calcext:value-type="string">
            <text:p>DEUX</text:p>
            <text:p>LIGNES</text:p>
            <text:p/>
            <text:p/>
            <text:p>ET ICI UNE</text:p>
            <draw:line draw:z-index="8" draw:name="Ligne horizontale 23" draw:style-name="gr1" draw:text-style-name="P1" svg:x1="0.007cm" svg:y1="0.854cm" svg:x2="1.51cm" svg:y2="0.854cm">
              <text:p/>
            </draw:line>
          </table:table-cell>
          <table:table-cell/>
        </table:table-row>
        <table:table-row table:style-name="ro1">
          <table:table-cell table:formula="of:=IF([.$D$19] &lt;&gt; &quot;&quot;;IF([$Solution.A8]&lt;&gt;&quot;&quot;;[$Solution.A8];&quot;&quot;);&quot;&quot;)">
            <text:p/>
            <draw:custom-shape draw:z-index="48" draw:name="Forme 28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 &lt;&gt; &quot;&quot;;IF([$Solution.B8]&lt;&gt;&quot;&quot;;[$Solution.B8];&quot;&quot;);&quot;&quot;)">
            <text:p/>
          </table:table-cell>
          <table:table-cell table:formula="of:=IF([.$D$19] &lt;&gt; &quot;&quot;;IF([$Solution.C8]&lt;&gt;&quot;&quot;;[$Solution.C8];&quot;&quot;);&quot;&quot;)">
            <text:p/>
          </table:table-cell>
          <table:table-cell table:style-name="ce19" office:value-type="string" calcext:value-type="string">
            <text:p>SYMBOLE OU URNE SECOUÉE</text:p>
          </table:table-cell>
          <table:table-cell table:formula="of:=IF([.$D$19] &lt;&gt; &quot;&quot;;IF([$Solution.E8]&lt;&gt;&quot;&quot;;[$Solution.E8];&quot;&quot;);&quot;&quot;)">
            <text:p/>
          </table:table-cell>
          <table:table-cell table:style-name="ce19" office:value-type="string" calcext:value-type="string">
            <text:p>ÉTAT APRÈS LA TÊTE DE BÉLIER</text:p>
            <text:p/>
            <text:p>ILS</text:p>
            <text:p>BLANCHISSENT</text:p>
            <text:p>À LA CUISSON</text:p>
            <draw:line draw:z-index="111" draw:name="Ligne verticale 58" draw:style-name="gr3" draw:text-style-name="P2" svg:x1="1.482cm" svg:y1="0.316cm" svg:x2="1.649cm" svg:y2="0.316cm">
              <text:p/>
            </draw:line>
            <draw:line draw:z-index="112" draw:name="Ligne horizontale 36" draw:style-name="gr1" draw:text-style-name="P1" svg:x1="0cm" svg:y1="0.624cm" svg:x2="1.482cm" svg:y2="0.624cm">
              <text:p/>
            </draw:line>
          </table:table-cell>
          <table:table-cell table:formula="of:=IF([.$D$19] &lt;&gt; &quot;&quot;;IF([$Solution.G8]&lt;&gt;&quot;&quot;;[$Solution.G8];&quot;&quot;);&quot;&quot;)">
            <text:p/>
            <draw:line draw:z-index="65" draw:name="Ligne verticale 26" draw:style-name="gr3" draw:text-style-name="P2" svg:x1="0.743cm" svg:y1="0.005cm" svg:x2="0.743cm" svg:y2="0.151cm">
              <text:p/>
            </draw:line>
          </table:table-cell>
          <table:table-cell table:formula="of:=IF([.$D$19] &lt;&gt; &quot;&quot;;IF([$Solution.H8]&lt;&gt;&quot;&quot;;[$Solution.H8];&quot;&quot;);&quot;&quot;)">
            <text:p/>
          </table:table-cell>
          <table:table-cell table:formula="of:=IF([.$D$19] &lt;&gt; &quot;&quot;;IF([$Solution.I8]&lt;&gt;&quot;&quot;;[$Solution.I8];&quot;&quot;);&quot;&quot;)">
            <text:p/>
          </table:table-cell>
          <table:table-cell table:formula="of:=IF([.$D$19] &lt;&gt; &quot;&quot;;IF([$Solution.J8]&lt;&gt;&quot;&quot;;[$Solution.J8];&quot;&quot;);&quot;&quot;)">
            <text:p/>
            <draw:line draw:z-index="71" draw:name="Ligne verticale 32" draw:style-name="gr3" draw:text-style-name="P2" svg:x1="0.743cm" svg:y1="0.005cm" svg:x2="0.743cm" svg:y2="0.151cm">
              <text:p/>
            </draw:line>
          </table:table-cell>
          <table:table-cell table:formula="of:=IF([.$D$19] &lt;&gt; &quot;&quot;;IF([$Solution.K8]&lt;&gt;&quot;&quot;;[$Solution.K8];&quot;&quot;);&quot;&quot;)">
            <text:p/>
          </table:table-cell>
          <table:table-cell table:formula="of:=IF([.$D$19] &lt;&gt; &quot;&quot;;IF([$Solution.L8]&lt;&gt;&quot;&quot;;[$Solution.L8];&quot;&quot;);&quot;&quot;)">
            <text:p/>
          </table:table-cell>
          <table:table-cell table:formula="of:=IF([.$D$19] &lt;&gt; &quot;&quot;;IF([$Solution.M8]&lt;&gt;&quot;&quot;;[$Solution.M8];&quot;&quot;);&quot;&quot;)">
            <text:p/>
          </table:table-cell>
          <table:table-cell table:number-columns-repeated="2"/>
          <table:table-cell>
            <draw:line draw:z-index="4" draw:name="Ligne horizontale 2" draw:style-name="gr1" draw:text-style-name="P1" svg:x1="0.003cm" svg:y1="0.627cm" svg:x2="1.485cm" svg:y2="0.627cm">
              <text:p/>
            </draw:line>
            <draw:line draw:z-index="5" draw:name="Ligne verticale 2" draw:style-name="gr3" draw:text-style-name="P2" svg:x1="1.482cm" svg:y1="0.316cm" svg:x2="1.649cm" svg:y2="0.316cm">
              <text:p/>
            </draw:line>
          </table:table-cell>
          <table:table-cell/>
          <table:table-cell table:style-name="Fléchages" office:value-type="string" calcext:value-type="string">
            <text:p>UNE LIGNE</text:p>
            <text:p/>
            <text:p/>
            <text:p>ET ICI DEUX</text:p>
            <text:p>LIGNES</text:p>
            <draw:line draw:z-index="7" draw:name="Ligne horizontale 22" draw:style-name="gr1" draw:text-style-name="P1" svg:x1="0.007cm" svg:y1="0.624cm" svg:x2="1.51cm" svg:y2="0.624cm">
              <text:p/>
            </draw:line>
          </table:table-cell>
          <table:table-cell/>
        </table:table-row>
        <table:table-row table:style-name="ro1">
          <table:table-cell table:style-name="ce19" office:value-type="string" calcext:value-type="string">
            <text:p>FABRIQUÉES À SÈVRES OU MEISSEN</text:p>
          </table:table-cell>
          <table:table-cell table:formula="of:=IF([.$D$19] &lt;&gt; &quot;&quot;;IF([$Solution.B9]&lt;&gt;&quot;&quot;;[$Solution.B9];&quot;&quot;);&quot;&quot;)">
            <text:p/>
          </table:table-cell>
          <table:table-cell table:style-name="ce19" office:value-type="string" calcext:value-type="string">
            <text:p>POTERIE JAPONAISE</text:p>
            <text:p>DE BASSE TEMPÉRATURE</text:p>
            <text:p/>
            <text:p>UNE FOIS TAXÉ</text:p>
            <draw:line draw:z-index="121" draw:name="Ligne verticale 63" draw:style-name="gr3" draw:text-style-name="P2" svg:x1="1.482cm" svg:y1="0.507cm" svg:x2="1.649cm" svg:y2="0.507cm">
              <text:p/>
            </draw:line>
            <draw:line draw:z-index="122" draw:name="Ligne horizontale 41" draw:style-name="gr1" draw:text-style-name="P1" svg:x1="0cm" svg:y1="1.048cm" svg:x2="1.482cm" svg:y2="1.048cm">
              <text:p/>
            </draw:line>
          </table:table-cell>
          <table:table-cell table:formula="of:=IF([.$D$19] &lt;&gt; &quot;&quot;;IF([$Solution.D9]&lt;&gt;&quot;&quot;;[$Solution.D9];&quot;&quot;);&quot;&quot;)">
            <text:p/>
            <draw:line draw:z-index="61" draw:name="Ligne verticale 18" draw:style-name="gr3" draw:text-style-name="P2" svg:x1="0.743cm" svg:y1="0.005cm" svg:x2="0.743cm" svg:y2="0.151cm">
              <text:p/>
            </draw:line>
          </table:table-cell>
          <table:table-cell table:formula="of:=IF([.$D$19] &lt;&gt; &quot;&quot;;IF([$Solution.E9]&lt;&gt;&quot;&quot;;[$Solution.E9];&quot;&quot;);&quot;&quot;)">
            <text:p/>
          </table:table-cell>
          <table:table-cell table:formula="of:=IF([.$D$19] &lt;&gt; &quot;&quot;;IF([$Solution.F9]&lt;&gt;&quot;&quot;;[$Solution.F9];&quot;&quot;);&quot;&quot;)">
            <text:p/>
            <draw:line draw:z-index="64" draw:name="Ligne verticale 23" draw:style-name="gr3" draw:text-style-name="P2" svg:x1="0.743cm" svg:y1="0.005cm" svg:x2="0.743cm" svg:y2="0.151cm">
              <text:p/>
            </draw:line>
          </table:table-cell>
          <table:table-cell table:formula="of:=IF([.$D$19] &lt;&gt; &quot;&quot;;IF([$Solution.G9]&lt;&gt;&quot;&quot;;[$Solution.G9];&quot;&quot;);&quot;&quot;)">
            <text:p/>
          </table:table-cell>
          <table:table-cell table:style-name="ce19" office:value-type="string" calcext:value-type="string">
            <text:p>COMME UNE</text:p>
            <text:p>PIÈCE</text:p>
            <text:p>DÉCEVANTE</text:p>
            <text:p/>
            <text:p>FORME DU TOURNASSIN</text:p>
            <draw:line draw:z-index="105" draw:name="Ligne verticale 55" draw:style-name="gr3" draw:text-style-name="P2" svg:x1="1.482cm" svg:y1="0.417cm" svg:x2="1.649cm" svg:y2="0.417cm">
              <text:p/>
            </draw:line>
            <draw:line draw:z-index="106" draw:name="Ligne horizontale 33" draw:style-name="gr1" draw:text-style-name="P1" svg:x1="0cm" svg:y1="0.837cm" svg:x2="1.482cm" svg:y2="0.837cm">
              <text:p/>
            </draw:line>
          </table:table-cell>
          <table:table-cell table:formula="of:=IF([.$D$19] &lt;&gt; &quot;&quot;;IF([$Solution.I9]&lt;&gt;&quot;&quot;;[$Solution.I9];&quot;&quot;);&quot;&quot;)">
            <text:p/>
          </table:table-cell>
          <table:table-cell table:formula="of:=IF([.$D$19] &lt;&gt; &quot;&quot;;IF([$Solution.J9]&lt;&gt;&quot;&quot;;[$Solution.J9];&quot;&quot;);&quot;&quot;)">
            <text:p/>
          </table:table-cell>
          <table:table-cell table:formula="of:=IF([.$D$19] &lt;&gt; &quot;&quot;;IF([$Solution.K9]&lt;&gt;&quot;&quot;;[$Solution.K9];&quot;&quot;);&quot;&quot;)">
            <text:p/>
          </table:table-cell>
          <table:table-cell table:formula="of:=IF([.$D$19] &lt;&gt; &quot;&quot;;IF([$Solution.L9]&lt;&gt;&quot;&quot;;[$Solution.L9];&quot;&quot;);&quot;&quot;)">
            <text:p/>
          </table:table-cell>
          <table:table-cell table:formula="of:=IF([.$D$19] &lt;&gt; &quot;&quot;;IF([$Solution.M9]&lt;&gt;&quot;&quot;;[$Solution.M9];&quot;&quot;);&quot;&quot;)">
            <text:p/>
          </table:table-cell>
          <table:table-cell table:number-columns-repeated="2"/>
          <table:table-cell>
            <draw:line draw:z-index="13" draw:name="Ligne verticale 3" draw:style-name="gr3" draw:text-style-name="P2" svg:x1="1.482cm" svg:y1="0.258cm" svg:x2="1.649cm" svg:y2="0.258cm">
              <text:p/>
            </draw:line>
            <draw:line draw:z-index="14" draw:name="Ligne horizontale 6" draw:style-name="gr1" draw:text-style-name="P1" svg:x1="0cm" svg:y1="0.524cm" svg:x2="1.482cm" svg:y2="0.524cm">
              <text:p/>
            </draw:line>
          </table:table-cell>
          <table:table-cell/>
          <table:table-cell table:style-name="Fléchages" office:value-type="string" calcext:value-type="string">
            <text:p>UNE LIGNE</text:p>
            <text:p/>
            <text:p>ET ICI</text:p>
            <text:p>TROIS</text:p>
            <text:p>LIGNES</text:p>
            <draw:line draw:z-index="6" draw:name="Ligne horizontale 21" draw:style-name="gr1" draw:text-style-name="P1" svg:x1="0.007cm" svg:y1="0.518cm" svg:x2="1.51cm" svg:y2="0.518cm">
              <text:p/>
            </draw:line>
          </table:table-cell>
          <table:table-cell/>
        </table:table-row>
        <table:table-row table:style-name="ro1">
          <table:table-cell table:formula="of:=IF([.$D$19] &lt;&gt; &quot;&quot;;IF([$Solution.A10]&lt;&gt;&quot;&quot;;[$Solution.A10];&quot;&quot;);&quot;&quot;)">
            <text:p/>
            <draw:custom-shape draw:z-index="49" draw:name="Forme 29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 &lt;&gt; &quot;&quot;;IF([$Solution.B10]&lt;&gt;&quot;&quot;;[$Solution.B10];&quot;&quot;);&quot;&quot;)">
            <text:p/>
          </table:table-cell>
          <table:table-cell table:formula="of:=IF([.$D$19] &lt;&gt; &quot;&quot;;IF([$Solution.C10]&lt;&gt;&quot;&quot;;[$Solution.C10];&quot;&quot;);&quot;&quot;)">
            <text:p/>
            <draw:line draw:z-index="57" draw:name="Ligne verticale 14" draw:style-name="gr3" draw:text-style-name="P2" svg:x1="0.743cm" svg:y1="0.005cm" svg:x2="0.743cm" svg:y2="0.151cm">
              <text:p/>
            </draw:line>
          </table:table-cell>
          <table:table-cell table:formula="of:=IF([.$D$19] &lt;&gt; &quot;&quot;;IF([$Solution.D10]&lt;&gt;&quot;&quot;;[$Solution.D10];&quot;&quot;);&quot;&quot;)">
            <text:p/>
          </table:table-cell>
          <table:table-cell table:formula="of:=IF([.$D$19] &lt;&gt; &quot;&quot;;IF([$Solution.E10]&lt;&gt;&quot;&quot;;[$Solution.E10];&quot;&quot;);&quot;&quot;)">
            <text:p/>
          </table:table-cell>
          <table:table-cell table:formula="of:=IF([.$D$19] &lt;&gt; &quot;&quot;;IF([$Solution.F10]&lt;&gt;&quot;&quot;;[$Solution.F10];&quot;&quot;);&quot;&quot;)">
            <text:p/>
          </table:table-cell>
          <table:table-cell table:formula="of:=IF([.$D$19] &lt;&gt; &quot;&quot;;IF([$Solution.G10]&lt;&gt;&quot;&quot;;[$Solution.G10];&quot;&quot;);&quot;&quot;)">
            <text:p/>
          </table:table-cell>
          <table:table-cell table:formula="of:=IF([.$D$19] &lt;&gt; &quot;&quot;;IF([$Solution.H10]&lt;&gt;&quot;&quot;;[$Solution.H10];&quot;&quot;);&quot;&quot;)">
            <text:p/>
            <draw:line draw:z-index="69" draw:name="Ligne verticale 30" draw:style-name="gr3" draw:text-style-name="P2" svg:x1="0.743cm" svg:y1="0.005cm" svg:x2="0.743cm" svg:y2="0.151cm">
              <text:p/>
            </draw:line>
          </table:table-cell>
          <table:table-cell table:formula="of:=IF([.$D$19] &lt;&gt; &quot;&quot;;IF([$Solution.I10]&lt;&gt;&quot;&quot;;[$Solution.I10];&quot;&quot;);&quot;&quot;)">
            <text:p/>
          </table:table-cell>
          <table:table-cell table:formula="of:=IF([.$D$19] &lt;&gt; &quot;&quot;;IF([$Solution.J10]&lt;&gt;&quot;&quot;;[$Solution.J10];&quot;&quot;);&quot;&quot;)">
            <text:p/>
          </table:table-cell>
          <table:table-cell table:formula="of:=IF([.$D$19] &lt;&gt; &quot;&quot;;IF([$Solution.K10]&lt;&gt;&quot;&quot;;[$Solution.K10];&quot;&quot;);&quot;&quot;)">
            <text:p/>
          </table:table-cell>
          <table:table-cell table:style-name="ce24"/>
          <table:table-cell table:formula="of:=IF([.$D$19] &lt;&gt; &quot;&quot;;IF([$Solution.M10]&lt;&gt;&quot;&quot;;[$Solution.M10];&quot;&quot;);&quot;&quot;)">
            <text:p/>
          </table:table-cell>
          <table:table-cell table:number-columns-repeated="2"/>
          <table:table-cell>
            <draw:line draw:z-index="16" draw:name="Ligne verticale 3" draw:style-name="gr3" draw:text-style-name="P2" svg:x1="1.482cm" svg:y1="0.469cm" svg:x2="1.649cm" svg:y2="0.469cm">
              <text:p/>
            </draw:line>
            <draw:line draw:z-index="17" draw:name="Ligne horizontale 6" draw:style-name="gr1" draw:text-style-name="P1" svg:x1="0cm" svg:y1="0.948cm" svg:x2="1.482cm" svg:y2="0.948cm">
              <text:p/>
            </draw:line>
          </table:table-cell>
          <table:table-cell/>
          <table:table-cell table:style-name="Fléchages" office:value-type="string" calcext:value-type="string">
            <text:p>LÀ</text:p>
            <text:p>TROIS</text:p>
            <text:p>LIGNES</text:p>
            <text:p/>
            <text:p>ET ICI UNE</text:p>
            <draw:line draw:z-index="15" draw:name="Ligne horizontale 24" draw:style-name="gr1" draw:text-style-name="P1" svg:x1="0.007cm" svg:y1="0.942cm" svg:x2="1.51cm" svg:y2="0.942cm">
              <text:p/>
            </draw:line>
          </table:table-cell>
          <table:table-cell/>
        </table:table-row>
        <table:table-row table:style-name="ro1">
          <table:table-cell table:style-name="ce19" office:value-type="string" calcext:value-type="string">
            <text:p>RENVOIE POUR UN GRAND FEU</text:p>
            <text:p/>
            <text:p/>
            <text:p>AU BOUT</text:p>
            <text:p>DU PIED</text:p>
            <draw:line draw:z-index="87" draw:name="Ligne verticale 47" draw:style-name="gr3" draw:text-style-name="P2" svg:x1="1.488cm" svg:y1="0.357cm" svg:x2="1.655cm" svg:y2="0.357cm">
              <text:p/>
            </draw:line>
            <draw:line draw:z-index="88" draw:name="Ligne horizontale 4" draw:style-name="gr1" draw:text-style-name="P1" svg:x1="0cm" svg:y1="0.739cm" svg:x2="1.482cm" svg:y2="0.739cm">
              <text:p/>
            </draw:line>
          </table:table-cell>
          <table:table-cell table:formula="of:=IF([.$D$19] &lt;&gt; &quot;&quot;;IF([$Solution.B11]&lt;&gt;&quot;&quot;;[$Solution.B11];&quot;&quot;);&quot;&quot;)">
            <text:p/>
          </table:table-cell>
          <table:table-cell table:formula="of:=IF([.$D$19] &lt;&gt; &quot;&quot;;IF([$Solution.C11]&lt;&gt;&quot;&quot;;[$Solution.C11];&quot;&quot;);&quot;&quot;)">
            <text:p/>
          </table:table-cell>
          <table:table-cell table:formula="of:=IF([.$D$19] &lt;&gt; &quot;&quot;;IF([$Solution.D11]&lt;&gt;&quot;&quot;;[$Solution.D11];&quot;&quot;);&quot;&quot;)">
            <text:p/>
          </table:table-cell>
          <table:table-cell table:formula="of:=IF([.$D$19] &lt;&gt; &quot;&quot;;IF([$Solution.E11]&lt;&gt;&quot;&quot;;[$Solution.E11];&quot;&quot;);&quot;&quot;)">
            <text:p/>
          </table:table-cell>
          <table:table-cell table:formula="of:=IF([.$D$19] &lt;&gt; &quot;&quot;;IF([$Solution.F11]&lt;&gt;&quot;&quot;;[$Solution.F11];&quot;&quot;);&quot;&quot;)">
            <text:p/>
          </table:table-cell>
          <table:table-cell table:formula="of:=IF([.$D$19] &lt;&gt; &quot;&quot;;IF([$Solution.G11]&lt;&gt;&quot;&quot;;[$Solution.G11];&quot;&quot;);&quot;&quot;)">
            <text:p/>
          </table:table-cell>
          <table:table-cell table:formula="of:=IF([.$D$19] &lt;&gt; &quot;&quot;;IF([$Solution.H11]&lt;&gt;&quot;&quot;;[$Solution.H11];&quot;&quot;);&quot;&quot;)">
            <text:p/>
          </table:table-cell>
          <table:table-cell table:formula="of:=IF([.$D$19] &lt;&gt; &quot;&quot;;IF([$Solution.I11]&lt;&gt;&quot;&quot;;[$Solution.I11];&quot;&quot;);&quot;&quot;)">
            <text:p/>
          </table:table-cell>
          <table:table-cell table:formula="of:=IF([.$D$19] &lt;&gt; &quot;&quot;;IF([$Solution.J11]&lt;&gt;&quot;&quot;;[$Solution.J11];&quot;&quot;);&quot;&quot;)">
            <text:p/>
          </table:table-cell>
          <table:table-cell table:style-name="ce19" office:value-type="string" calcext:value-type="string">
            <text:p>COULÉ COMME UN ÉMAIL RATÉ</text:p>
          </table:table-cell>
          <table:table-cell table:style-name="ce25" table:formula="of:=IF([.$D$19] &lt;&gt; &quot;&quot;;IF([$Solution.L11]&lt;&gt;&quot;&quot;;[$Solution.L11];&quot;&quot;);&quot;&quot;)">
            <text:p/>
          </table:table-cell>
          <table:table-cell table:style-name="ce19" office:value-type="string" calcext:value-type="string">
            <text:p>UTILE EN DIALOGUE DE SOURD⋅ES</text:p>
          </table:table-cell>
          <table:table-cell table:number-columns-repeated="2"/>
          <table:table-cell>
            <draw:line draw:z-index="19" draw:name="Ligne verticale 4" draw:style-name="gr3" draw:text-style-name="P2" svg:x1="1.482cm" svg:y1="0.417cm" svg:x2="1.649cm" svg:y2="0.417cm">
              <text:p/>
            </draw:line>
            <draw:line draw:z-index="20" draw:name="Ligne horizontale 8" draw:style-name="gr1" draw:text-style-name="P1" svg:x1="0cm" svg:y1="0.837cm" svg:x2="1.482cm" svg:y2="0.837cm">
              <text:p/>
            </draw:line>
          </table:table-cell>
          <table:table-cell/>
          <table:table-cell table:style-name="Fléchages" office:value-type="string" calcext:value-type="string">
            <text:p>LÀ</text:p>
            <text:p>TROIS</text:p>
            <text:p>LIGNES</text:p>
            <text:p/>
            <text:p>ET PUIS</text:p>
            <text:p>DEUX</text:p>
            <draw:line draw:z-index="18" draw:name="Ligne horizontale 25" draw:style-name="gr1" draw:text-style-name="P1" svg:x1="0.007cm" svg:y1="0.832cm" svg:x2="1.51cm" svg:y2="0.832cm">
              <text:p/>
            </draw:line>
          </table:table-cell>
          <table:table-cell/>
        </table:table-row>
        <table:table-row table:style-name="ro1">
          <table:table-cell table:formula="of:=IF([.$D$19] &lt;&gt; &quot;&quot;;IF([$Solution.A12]&lt;&gt;&quot;&quot;;[$Solution.A12];&quot;&quot;);&quot;&quot;)">
            <text:p/>
            <draw:custom-shape draw:z-index="50" draw:name="Forme 30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 &lt;&gt; &quot;&quot;;IF([$Solution.B12]&lt;&gt;&quot;&quot;;[$Solution.B12];&quot;&quot;);&quot;&quot;)">
            <text:p/>
          </table:table-cell>
          <table:table-cell table:formula="of:=IF([.$D$19] &lt;&gt; &quot;&quot;;IF([$Solution.C12]&lt;&gt;&quot;&quot;;[$Solution.C12];&quot;&quot;);&quot;&quot;)">
            <text:p/>
          </table:table-cell>
          <table:table-cell table:formula="of:=IF([.$D$19] &lt;&gt; &quot;&quot;;IF([$Solution.D12]&lt;&gt;&quot;&quot;;[$Solution.D12];&quot;&quot;);&quot;&quot;)">
            <text:p/>
          </table:table-cell>
          <table:table-cell table:formula="of:=IF([.$D$19] &lt;&gt; &quot;&quot;;IF([$Solution.E12]&lt;&gt;&quot;&quot;;[$Solution.E12];&quot;&quot;);&quot;&quot;)">
            <text:p/>
          </table:table-cell>
          <table:table-cell table:formula="of:=IF([.$D$19] &lt;&gt; &quot;&quot;;IF([$Solution.F12]&lt;&gt;&quot;&quot;;[$Solution.F12];&quot;&quot;);&quot;&quot;)">
            <text:p/>
          </table:table-cell>
          <table:table-cell table:style-name="ce19" office:value-type="string" calcext:value-type="string">
            <text:p><text:span text:style-name="T2">C’EST-À-DIRE</text:span> EN ANGLAIS</text:p>
            <text:p/>
            <text:p/>
            <text:p>STRIES FAITES À L’ESTÈQUE</text:p>
            <draw:line draw:z-index="100" draw:name="Ligne verticale 54" draw:style-name="gr3" draw:text-style-name="P2" svg:x1="1.488cm" svg:y1="0.357cm" svg:x2="1.655cm" svg:y2="0.357cm">
              <text:p/>
            </draw:line>
            <draw:line draw:z-index="101" draw:name="Ligne horizontale 18" draw:style-name="gr1" draw:text-style-name="P1" svg:x1="0cm" svg:y1="0.739cm" svg:x2="1.482cm" svg:y2="0.739cm">
              <text:p/>
            </draw:line>
          </table:table-cell>
          <table:table-cell table:formula="of:=IF([.$D$19] &lt;&gt; &quot;&quot;;IF([$Solution.H12]&lt;&gt;&quot;&quot;;[$Solution.H12];&quot;&quot;);&quot;&quot;)">
            <text:p/>
          </table:table-cell>
          <table:table-cell table:formula="of:=IF([.$D$19] &lt;&gt; &quot;&quot;;IF([$Solution.I12]&lt;&gt;&quot;&quot;;[$Solution.I12];&quot;&quot;);&quot;&quot;)">
            <text:p/>
          </table:table-cell>
          <table:table-cell table:style-name="ce19" office:value-type="string" calcext:value-type="string">
            <text:p>ON A LA CHANCE D’EN AVOIR</text:p>
          </table:table-cell>
          <table:table-cell table:formula="of:=IF([.$D$19] &lt;&gt; &quot;&quot;;IF([$Solution.K12]&lt;&gt;&quot;&quot;;[$Solution.K12];&quot;&quot;);&quot;&quot;)">
            <text:p/>
            <draw:line draw:z-index="74" draw:name="Ligne verticale 35" draw:style-name="gr3" draw:text-style-name="P2" svg:x1="0.743cm" svg:y1="0.005cm" svg:x2="0.743cm" svg:y2="0.151cm">
              <text:p/>
            </draw:line>
            <draw:line draw:z-index="82" draw:name="Ligne verticale 43" draw:style-name="gr3" draw:text-style-name="P2" svg:x1="0cm" svg:y1="0.749cm" svg:x2="0.167cm" svg:y2="0.749cm">
              <text:p/>
            </draw:line>
          </table:table-cell>
          <table:table-cell table:formula="of:=IF([.$D$19] &lt;&gt; &quot;&quot;;IF([$Solution.L12]&lt;&gt;&quot;&quot;;[$Solution.L12];&quot;&quot;);&quot;&quot;)">
            <text:p/>
          </table:table-cell>
          <table:table-cell table:formula="of:=IF([.$D$19] &lt;&gt; &quot;&quot;;IF([$Solution.M12]&lt;&gt;&quot;&quot;;[$Solution.M12];&quot;&quot;);&quot;&quot;)">
            <text:p/>
            <draw:line draw:z-index="77" draw:name="Ligne verticale 38" draw:style-name="gr3" draw:text-style-name="P2" svg:x1="0.743cm" svg:y1="0.005cm" svg:x2="0.743cm" svg:y2="0.151cm">
              <text:p/>
            </draw:line>
          </table:table-cell>
          <table:table-cell table:number-columns-repeated="2"/>
          <table:table-cell>
            <draw:line draw:z-index="22" draw:name="Ligne verticale 5" draw:style-name="gr3" draw:text-style-name="P2" svg:x1="1.482cm" svg:y1="0.317cm" svg:x2="1.649cm" svg:y2="0.317cm">
              <text:p/>
            </draw:line>
            <draw:line draw:z-index="23" draw:name="Ligne horizontale 13" draw:style-name="gr1" draw:text-style-name="P1" svg:x1="0cm" svg:y1="0.625cm" svg:x2="1.482cm" svg:y2="0.625cm">
              <text:p/>
            </draw:line>
          </table:table-cell>
          <table:table-cell/>
          <table:table-cell table:style-name="Fléchages" office:value-type="string" calcext:value-type="string">
            <text:p>LÀ DEUX</text:p>
            <text:p>LIGNES</text:p>
            <text:p/>
            <text:p>ET PUIS</text:p>
            <text:p>FINALEMENT</text:p>
            <text:p>TROIS</text:p>
            <draw:line draw:z-index="21" draw:name="Ligne horizontale 26" draw:style-name="gr1" draw:text-style-name="P1" svg:x1="0.007cm" svg:y1="0.62cm" svg:x2="1.51cm" svg:y2="0.62cm">
              <text:p/>
            </draw:line>
          </table:table-cell>
          <table:table-cell/>
        </table:table-row>
        <table:table-row table:style-name="ro1">
          <table:table-cell table:style-name="ce19" office:value-type="string" calcext:value-type="string">
            <text:p>FAISANT LE</text:p>
            <text:p>SON D’UNE</text:p>
            <text:p>PIÈCE FÊLÉE</text:p>
          </table:table-cell>
          <table:table-cell table:formula="of:=IF([.$D$19] &lt;&gt; &quot;&quot;;IF([$Solution.B13]&lt;&gt;&quot;&quot;;[$Solution.B13];&quot;&quot;);&quot;&quot;)">
            <text:p/>
          </table:table-cell>
          <table:table-cell table:style-name="ce19" office:value-type="string" calcext:value-type="string">
            <text:p>POUR UNE</text:p>
            <text:p>FORME DE</text:p>
            <text:p>TRAVAIL COLLECTIF</text:p>
          </table:table-cell>
          <table:table-cell table:style-name="ce19" office:value-type="string" calcext:value-type="string">
            <text:p>DÉFORMA</text:p>
            <text:p>VERS SOI</text:p>
            <text:p/>
            <text:p/>
            <text:p>POUR STOCKER SON BLÉ ?</text:p>
            <draw:line draw:z-index="93" draw:name="Ligne verticale 50" draw:style-name="gr3" draw:text-style-name="P2" svg:x1="1.488cm" svg:y1="0.357cm" svg:x2="1.655cm" svg:y2="0.357cm">
              <text:p/>
            </draw:line>
            <draw:line draw:z-index="94" draw:name="Ligne horizontale 9" draw:style-name="gr1" draw:text-style-name="P1" svg:x1="0cm" svg:y1="0.739cm" svg:x2="1.482cm" svg:y2="0.739cm">
              <text:p/>
            </draw:line>
          </table:table-cell>
          <table:table-cell table:formula="of:=IF([.$D$19] &lt;&gt; &quot;&quot;;IF([$Solution.E13]&lt;&gt;&quot;&quot;;[$Solution.E13];&quot;&quot;);&quot;&quot;)">
            <text:p/>
          </table:table-cell>
          <table:table-cell table:formula="of:=IF([.$D$19] &lt;&gt; &quot;&quot;;IF([$Solution.F13]&lt;&gt;&quot;&quot;;[$Solution.F13];&quot;&quot;);&quot;&quot;)">
            <text:p/>
          </table:table-cell>
          <table:table-cell table:formula="of:=IF([.$D$19] &lt;&gt; &quot;&quot;;IF([$Solution.G13]&lt;&gt;&quot;&quot;;[$Solution.G13];&quot;&quot;);&quot;&quot;)">
            <text:p/>
            <draw:line draw:z-index="66" draw:name="Ligne verticale 27" draw:style-name="gr3" draw:text-style-name="P2" svg:x1="0.743cm" svg:y1="0.005cm" svg:x2="0.743cm" svg:y2="0.151cm">
              <text:p/>
            </draw:line>
          </table:table-cell>
          <table:table-cell table:formula="of:=IF([.$D$19] &lt;&gt; &quot;&quot;;IF([$Solution.H13]&lt;&gt;&quot;&quot;;[$Solution.H13];&quot;&quot;);&quot;&quot;)">
            <text:p/>
          </table:table-cell>
          <table:table-cell table:style-name="ce19" office:value-type="string" calcext:value-type="string">
            <text:p>QUI RÉFLÉCHIS-SENT PEU ?</text:p>
            <text:p/>
            <text:p>QUAND JOHNNY</text:p>
            <text:p>A L’IDÉE… ?</text:p>
            <text:p>(EN BD)</text:p>
            <draw:line draw:z-index="115" draw:name="Ligne verticale 60" draw:style-name="gr3" draw:text-style-name="P2" svg:x1="1.482cm" svg:y1="0.316cm" svg:x2="1.649cm" svg:y2="0.316cm">
              <text:p/>
            </draw:line>
            <draw:line draw:z-index="116" draw:name="Ligne horizontale 38" draw:style-name="gr1" draw:text-style-name="P1" svg:x1="0cm" svg:y1="0.624cm" svg:x2="1.482cm" svg:y2="0.624cm">
              <text:p/>
            </draw:line>
          </table:table-cell>
          <table:table-cell table:formula="of:=IF([.$D$19] &lt;&gt; &quot;&quot;;IF([$Solution.J13]&lt;&gt;&quot;&quot;;[$Solution.J13];&quot;&quot;);&quot;&quot;)">
            <text:p/>
          </table:table-cell>
          <table:table-cell table:formula="of:=IF([.$D$19] &lt;&gt; &quot;&quot;;IF([$Solution.K13]&lt;&gt;&quot;&quot;;[$Solution.K13];&quot;&quot;);&quot;&quot;)">
            <text:p/>
          </table:table-cell>
          <table:table-cell table:formula="of:=IF([.$D$19] &lt;&gt; &quot;&quot;;IF([$Solution.L13]&lt;&gt;&quot;&quot;;[$Solution.L13];&quot;&quot;);&quot;&quot;)">
            <text:p/>
          </table:table-cell>
          <table:table-cell table:formula="of:=IF([.$D$19] &lt;&gt; &quot;&quot;;IF([$Solution.M13]&lt;&gt;&quot;&quot;;[$Solution.M13];&quot;&quot;);&quot;&quot;)">
            <text:p/>
          </table:table-cell>
          <table:table-cell table:number-columns-repeated="2"/>
          <table:table-cell>
            <draw:line draw:z-index="25" draw:name="Ligne verticale 6" draw:style-name="gr3" draw:text-style-name="P2" svg:x1="1.482cm" svg:y1="0.209cm" svg:x2="1.649cm" svg:y2="0.209cm">
              <text:p/>
            </draw:line>
            <draw:line draw:z-index="26" draw:name="Ligne horizontale 15" draw:style-name="gr1" draw:text-style-name="P1" svg:x1="0cm" svg:y1="0.414cm" svg:x2="1.482cm" svg:y2="0.414cm">
              <text:p/>
            </draw:line>
          </table:table-cell>
          <table:table-cell/>
          <table:table-cell table:style-name="Fléchages" office:value-type="string" calcext:value-type="string">
            <text:p>LÀ UNE LIGNE</text:p>
            <text:p/>
            <text:p>ET PUIS</text:p>
            <text:p>FINALEMENT</text:p>
            <text:p>EN BAS</text:p>
            <text:p>QUATRE</text:p>
            <draw:line draw:z-index="24" draw:name="Ligne horizontale 27" draw:style-name="gr1" draw:text-style-name="P1" svg:x1="0.007cm" svg:y1="0.408cm" svg:x2="1.51cm" svg:y2="0.408cm">
              <text:p/>
            </draw:line>
          </table:table-cell>
          <table:table-cell/>
        </table:table-row>
        <table:table-row table:style-name="ro1">
          <table:table-cell table:formula="of:=IF([.$D$19] &lt;&gt; &quot;&quot;;IF([$Solution.A14]&lt;&gt;&quot;&quot;;[$Solution.A14];&quot;&quot;);&quot;&quot;)">
            <text:p/>
            <draw:custom-shape draw:z-index="51" draw:name="Forme 31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 &lt;&gt; &quot;&quot;;IF([$Solution.B14]&lt;&gt;&quot;&quot;;[$Solution.B14];&quot;&quot;);&quot;&quot;)">
            <text:p/>
          </table:table-cell>
          <table:table-cell table:formula="of:=IF([.$D$19] &lt;&gt; &quot;&quot;;IF([$Solution.C14]&lt;&gt;&quot;&quot;;[$Solution.C14];&quot;&quot;);&quot;&quot;)">
            <text:p/>
            <draw:line draw:z-index="58" draw:name="Ligne verticale 15" draw:style-name="gr3" draw:text-style-name="P2" svg:x1="0.743cm" svg:y1="0.005cm" svg:x2="0.743cm" svg:y2="0.151cm">
              <text:p/>
            </draw:line>
          </table:table-cell>
          <table:table-cell table:formula="of:=IF([.$D$19] &lt;&gt; &quot;&quot;;IF([$Solution.D14]&lt;&gt;&quot;&quot;;[$Solution.D14];&quot;&quot;);&quot;&quot;)">
            <text:p/>
            <draw:line draw:z-index="59" draw:name="Ligne verticale 16" draw:style-name="gr3" draw:text-style-name="P2" svg:x1="0.743cm" svg:y1="0.005cm" svg:x2="0.743cm" svg:y2="0.151cm">
              <text:p/>
            </draw:line>
          </table:table-cell>
          <table:table-cell table:formula="of:=IF([.$D$19] &lt;&gt; &quot;&quot;;IF([$Solution.E14]&lt;&gt;&quot;&quot;;[$Solution.E14];&quot;&quot;);&quot;&quot;)">
            <text:p/>
          </table:table-cell>
          <table:table-cell table:formula="of:=IF([.$D$19] &lt;&gt; &quot;&quot;;IF([$Solution.F14]&lt;&gt;&quot;&quot;;[$Solution.F14];&quot;&quot;);&quot;&quot;)">
            <text:p/>
          </table:table-cell>
          <table:table-cell table:formula="of:=IF([.$D$19] &lt;&gt; &quot;&quot;;IF([$Solution.G14]&lt;&gt;&quot;&quot;;[$Solution.G14];&quot;&quot;);&quot;&quot;)">
            <text:p/>
          </table:table-cell>
          <table:table-cell table:formula="of:=IF([.$D$19] &lt;&gt; &quot;&quot;;IF([$Solution.H14]&lt;&gt;&quot;&quot;;[$Solution.H14];&quot;&quot;);&quot;&quot;)">
            <text:p/>
          </table:table-cell>
          <table:table-cell table:formula="of:=IF([.$D$19] &lt;&gt; &quot;&quot;;IF([$Solution.I14]&lt;&gt;&quot;&quot;;[$Solution.I14];&quot;&quot;);&quot;&quot;)">
            <text:p/>
            <draw:line draw:z-index="70" draw:name="Ligne verticale 31" draw:style-name="gr3" draw:text-style-name="P2" svg:x1="0.743cm" svg:y1="0.005cm" svg:x2="0.743cm" svg:y2="0.151cm">
              <text:p/>
            </draw:line>
          </table:table-cell>
          <table:table-cell table:style-name="ce19" office:value-type="string" calcext:value-type="string">
            <text:p>COMME LE FEU</text:p>
            <text:p>DES FOURS</text:p>
            <text:p>À BOIS</text:p>
            <text:p/>
            <text:p>À REJOUER</text:p>
            <text:p>AU TENNIS</text:p>
            <draw:line draw:z-index="107" draw:name="Ligne verticale 56" draw:style-name="gr3" draw:text-style-name="P2" svg:x1="1.482cm" svg:y1="0.417cm" svg:x2="1.649cm" svg:y2="0.417cm">
              <text:p/>
            </draw:line>
            <draw:line draw:z-index="108" draw:name="Ligne horizontale 34" draw:style-name="gr1" draw:text-style-name="P1" svg:x1="0cm" svg:y1="0.837cm" svg:x2="1.482cm" svg:y2="0.837cm">
              <text:p/>
            </draw:line>
          </table:table-cell>
          <table:table-cell table:formula="of:=IF([.$D$19] &lt;&gt; &quot;&quot;;IF([$Solution.K14]&lt;&gt;&quot;&quot;;[$Solution.K14];&quot;&quot;);&quot;&quot;)">
            <text:p/>
          </table:table-cell>
          <table:table-cell table:formula="of:=IF([.$D$19] &lt;&gt; &quot;&quot;;IF([$Solution.L14]&lt;&gt;&quot;&quot;;[$Solution.L14];&quot;&quot;);&quot;&quot;)">
            <text:p/>
          </table:table-cell>
          <table:table-cell table:formula="of:=IF([.$D$19] &lt;&gt; &quot;&quot;;IF([$Solution.M14]&lt;&gt;&quot;&quot;;[$Solution.M14];&quot;&quot;);&quot;&quot;)">
            <text:p/>
          </table:table-cell>
          <table:table-cell table:number-columns-repeated="2"/>
          <table:table-cell>
            <draw:line draw:z-index="28" draw:name="Ligne verticale 7" draw:style-name="gr3" draw:text-style-name="P2" svg:x1="1.482cm" svg:y1="0.507cm" svg:x2="1.649cm" svg:y2="0.507cm">
              <text:p/>
            </draw:line>
            <draw:line draw:z-index="29" draw:name="Ligne horizontale 17" draw:style-name="gr1" draw:text-style-name="P1" svg:x1="0cm" svg:y1="1.048cm" svg:x2="1.482cm" svg:y2="1.048cm">
              <text:p/>
            </draw:line>
          </table:table-cell>
          <table:table-cell/>
          <table:table-cell table:style-name="Fléchages" office:value-type="string" calcext:value-type="string">
            <text:p>AU DÉBUT</text:p>
            <text:p>ÉTAIENT</text:p>
            <text:p>QUATRE</text:p>
            <text:p>LIGNES</text:p>
            <text:p/>
            <text:p>ET PUIS UNE</text:p>
            <draw:line draw:z-index="27" draw:name="Ligne horizontale 28" draw:style-name="gr1" draw:text-style-name="P1" svg:x1="0.007cm" svg:y1="1.043cm" svg:x2="1.51cm" svg:y2="1.043cm">
              <text:p/>
            </draw:line>
          </table:table-cell>
          <table:table-cell/>
        </table:table-row>
        <table:table-row table:style-name="ro1">
          <table:table-cell table:style-name="ce17" office:value-type="string" calcext:value-type="string">
            <text:p><text:span text:style-name="T1">COURANT,</text:span></text:p>
            <text:p><text:span text:style-name="T1">OU </text:span>LIEU DE FORMATION</text:p>
          </table:table-cell>
          <table:table-cell table:style-name="ce19" office:value-type="string" calcext:value-type="string">
            <text:p>OUVRE SOUVENT L’ÉPITAPHE</text:p>
            <text:p/>
            <text:p>CLASSES À L’ÉCOLE ÉLÉMENTAIRE</text:p>
            <draw:line draw:z-index="109" draw:name="Ligne verticale 57" draw:style-name="gr3" draw:text-style-name="P2" svg:x1="1.482cm" svg:y1="0.317cm" svg:x2="1.649cm" svg:y2="0.317cm">
              <text:p/>
            </draw:line>
            <draw:line draw:z-index="110" draw:name="Ligne horizontale 35" draw:style-name="gr1" draw:text-style-name="P1" svg:x1="0cm" svg:y1="0.625cm" svg:x2="1.482cm" svg:y2="0.625cm">
              <text:p/>
            </draw:line>
          </table:table-cell>
          <table:table-cell table:formula="of:=IF([.$D$19] &lt;&gt; &quot;&quot;;IF([$Solution.C15]&lt;&gt;&quot;&quot;;[$Solution.C15];&quot;&quot;);&quot;&quot;)">
            <text:p/>
          </table:table-cell>
          <table:table-cell table:formula="of:=IF([.$D$19] &lt;&gt; &quot;&quot;;IF([$Solution.D15]&lt;&gt;&quot;&quot;;[$Solution.D15];&quot;&quot;);&quot;&quot;)">
            <text:p/>
          </table:table-cell>
          <table:table-cell table:style-name="ce19" office:value-type="string" calcext:value-type="string">
            <text:p>TERRE À ENGOBE ULTRA-FIN</text:p>
            <text:p/>
            <text:p/>
            <text:p>ARNAQUÉ</text:p>
            <draw:line draw:z-index="125" draw:name="Ligne verticale 65" draw:style-name="gr3" draw:text-style-name="P2" svg:x1="1.482cm" svg:y1="0.404cm" svg:x2="1.649cm" svg:y2="0.404cm">
              <text:p/>
            </draw:line>
            <draw:line draw:z-index="126" draw:name="Ligne horizontale 43" draw:style-name="gr1" draw:text-style-name="P1" svg:x1="0cm" svg:y1="0.853cm" svg:x2="1.482cm" svg:y2="0.853cm">
              <text:p/>
            </draw:line>
          </table:table-cell>
          <table:table-cell table:formula="of:=IF([.$D$19] &lt;&gt; &quot;&quot;;IF([$Solution.F15]&lt;&gt;&quot;&quot;;[$Solution.F15];&quot;&quot;);&quot;&quot;)">
            <text:p/>
          </table:table-cell>
          <table:table-cell table:style-name="ce18" table:formula="of:=IF([.$D$19] &lt;&gt; &quot;&quot;;IF([$Solution.G15]&lt;&gt;&quot;&quot;;[$Solution.G15];&quot;&quot;);&quot;&quot;)">
            <text:p/>
          </table:table-cell>
          <table:table-cell table:formula="of:=IF([.$D$19] &lt;&gt; &quot;&quot;;IF([$Solution.H15]&lt;&gt;&quot;&quot;;[$Solution.H15];&quot;&quot;);&quot;&quot;)">
            <text:p/>
          </table:table-cell>
          <table:table-cell table:formula="of:=IF([.$D$19] &lt;&gt; &quot;&quot;;IF([$Solution.I15]&lt;&gt;&quot;&quot;;[$Solution.I15];&quot;&quot;);&quot;&quot;)">
            <text:p/>
          </table:table-cell>
          <table:table-cell table:formula="of:=IF([.$D$19] &lt;&gt; &quot;&quot;;IF([$Solution.J15]&lt;&gt;&quot;&quot;;[$Solution.J15];&quot;&quot;);&quot;&quot;)">
            <text:p/>
            <draw:line draw:z-index="72" draw:name="Ligne verticale 33" draw:style-name="gr3" draw:text-style-name="P2" svg:x1="0.743cm" svg:y1="0.005cm" svg:x2="0.743cm" svg:y2="0.151cm">
              <text:p/>
            </draw:line>
          </table:table-cell>
          <table:table-cell table:formula="of:=IF([.$D$19] &lt;&gt; &quot;&quot;;IF([$Solution.K15]&lt;&gt;&quot;&quot;;[$Solution.K15];&quot;&quot;);&quot;&quot;)">
            <text:p/>
          </table:table-cell>
          <table:table-cell table:formula="of:=IF([.$D$19] &lt;&gt; &quot;&quot;;IF([$Solution.L15]&lt;&gt;&quot;&quot;;[$Solution.L15];&quot;&quot;);&quot;&quot;)">
            <text:p/>
          </table:table-cell>
          <table:table-cell table:style-name="ce19" office:value-type="string" calcext:value-type="string">
            <text:p>SES BAIES</text:p>
            <text:p>SONT TOXIQUES</text:p>
          </table:table-cell>
          <table:table-cell table:number-columns-repeated="2"/>
          <table:table-cell>
            <draw:line draw:z-index="31" draw:name="Ligne verticale 8" draw:style-name="gr3" draw:text-style-name="P2" svg:x1="1.482cm" svg:y1="0.471cm" svg:x2="1.649cm" svg:y2="0.471cm">
              <text:p/>
            </draw:line>
            <draw:line draw:z-index="32" draw:name="Ligne horizontale 19" draw:style-name="gr1" draw:text-style-name="P1" svg:x1="0cm" svg:y1="0.949cm" svg:x2="1.482cm" svg:y2="0.949cm">
              <text:p/>
            </draw:line>
          </table:table-cell>
          <table:table-cell/>
          <table:table-cell table:style-name="Fléchages" office:value-type="string" calcext:value-type="string">
            <text:p>AU DÉBUT</text:p>
            <text:p>ÉTAIENT</text:p>
            <text:p>QUATRE</text:p>
            <text:p>LIGNES</text:p>
            <text:p>ET PUIS</text:p>
            <text:p>ALORS DEUX</text:p>
            <draw:line draw:z-index="30" draw:name="Ligne horizontale 29" draw:style-name="gr1" draw:text-style-name="P1" svg:x1="0.007cm" svg:y1="0.943cm" svg:x2="1.51cm" svg:y2="0.943cm">
              <text:p/>
            </draw:line>
          </table:table-cell>
          <table:table-cell/>
        </table:table-row>
        <table:table-row table:style-name="ro1">
          <table:table-cell table:formula="of:=IF([.$D$19] &lt;&gt; &quot;&quot;;IF([$Solution.A16]&lt;&gt;&quot;&quot;;[$Solution.A16];&quot;&quot;);&quot;&quot;)">
            <text:p/>
            <draw:custom-shape draw:z-index="52" draw:name="Forme 32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 &lt;&gt; &quot;&quot;;IF([$Solution.B16]&lt;&gt;&quot;&quot;;[$Solution.B16];&quot;&quot;);&quot;&quot;)">
            <text:p/>
            <draw:line draw:z-index="55" draw:name="Ligne verticale 12" draw:style-name="gr3" draw:text-style-name="P2" svg:x1="0.743cm" svg:y1="0.005cm" svg:x2="0.743cm" svg:y2="0.151cm">
              <text:p/>
            </draw:line>
          </table:table-cell>
          <table:table-cell table:formula="of:=IF([.$D$19] &lt;&gt; &quot;&quot;;IF([$Solution.C16]&lt;&gt;&quot;&quot;;[$Solution.C16];&quot;&quot;);&quot;&quot;)">
            <text:p/>
          </table:table-cell>
          <table:table-cell table:formula="of:=IF([.$D$19] &lt;&gt; &quot;&quot;;IF([$Solution.D16]&lt;&gt;&quot;&quot;;[$Solution.D16];&quot;&quot;);&quot;&quot;)">
            <text:p/>
          </table:table-cell>
          <table:table-cell table:style-name="ce18" table:formula="of:=IF([.$D$19] &lt;&gt; &quot;&quot;;IF([$Solution.E16]&lt;&gt;&quot;&quot;;[$Solution.E16];&quot;&quot;);&quot;&quot;)">
            <text:p/>
            <draw:line draw:z-index="63" draw:name="Ligne verticale 22" draw:style-name="gr3" draw:text-style-name="P2" svg:x1="0.743cm" svg:y1="0.005cm" svg:x2="0.743cm" svg:y2="0.151cm">
              <text:p/>
            </draw:line>
          </table:table-cell>
          <table:table-cell table:style-name="ce19" office:value-type="string" calcext:value-type="string">
            <text:p>PRONOM POUR POTIÈRE</text:p>
          </table:table-cell>
          <table:table-cell table:formula="of:=IF([.$D$19] &lt;&gt; &quot;&quot;;IF([$Solution.G16]&lt;&gt;&quot;&quot;;[$Solution.G16];&quot;&quot;);&quot;&quot;)">
            <text:p/>
            <draw:line draw:z-index="80" draw:name="Ligne verticale 41" draw:style-name="gr3" draw:text-style-name="P2" svg:x1="0cm" svg:y1="0.748cm" svg:x2="0.167cm" svg:y2="0.748cm">
              <text:p/>
            </draw:line>
          </table:table-cell>
          <table:table-cell table:style-name="ce18" table:formula="of:=IF([.$D$19] &lt;&gt; &quot;&quot;;IF([$Solution.H16]&lt;&gt;&quot;&quot;;[$Solution.H16];&quot;&quot;);&quot;&quot;)">
            <text:p/>
          </table:table-cell>
          <table:table-cell table:formula="of:=IF([.$D$19] &lt;&gt; &quot;&quot;;IF([$Solution.I16]&lt;&gt;&quot;&quot;;[$Solution.I16];&quot;&quot;);&quot;&quot;)">
            <text:p/>
          </table:table-cell>
          <table:table-cell table:formula="of:=IF([.$D$19] &lt;&gt; &quot;&quot;;IF([$Solution.J16]&lt;&gt;&quot;&quot;;[$Solution.J16];&quot;&quot;);&quot;&quot;)">
            <text:p/>
          </table:table-cell>
          <table:table-cell table:style-name="ce19" office:value-type="string" calcext:value-type="string">
            <text:p>MONTRÉ LES DENTS</text:p>
          </table:table-cell>
          <table:table-cell table:formula="of:=IF([.$D$19] &lt;&gt; &quot;&quot;;IF([$Solution.L16]&lt;&gt;&quot;&quot;;[$Solution.L16];&quot;&quot;);&quot;&quot;)">
            <text:p/>
            <draw:line draw:z-index="83" draw:name="Ligne verticale 44" draw:style-name="gr3" draw:text-style-name="P2" svg:x1="0cm" svg:y1="0.748cm" svg:x2="0.167cm" svg:y2="0.748cm">
              <text:p/>
            </draw:line>
          </table:table-cell>
          <table:table-cell table:formula="of:=IF([.$D$19] &lt;&gt; &quot;&quot;;IF([$Solution.M16]&lt;&gt;&quot;&quot;;[$Solution.M16];&quot;&quot;);&quot;&quot;)">
            <text:p/>
            <draw:line draw:z-index="78" draw:name="Ligne verticale 39" draw:style-name="gr3" draw:text-style-name="P2" svg:x1="0.743cm" svg:y1="0.005cm" svg:x2="0.743cm" svg:y2="0.151cm">
              <text:p/>
            </draw:line>
          </table:table-cell>
          <table:table-cell table:number-columns-repeated="2"/>
          <table:table-cell>
            <draw:line draw:z-index="34" draw:name="Ligne verticale 9" draw:style-name="gr3" draw:text-style-name="P2" svg:x1="1.482cm" svg:y1="0.268cm" svg:x2="1.649cm" svg:y2="0.268cm">
              <text:p/>
            </draw:line>
            <draw:line draw:z-index="35" draw:name="Ligne horizontale 20" draw:style-name="gr1" draw:text-style-name="P1" svg:x1="0cm" svg:y1="0.523cm" svg:x2="1.482cm" svg:y2="0.523cm">
              <text:p/>
            </draw:line>
          </table:table-cell>
          <table:table-cell/>
          <table:table-cell table:style-name="Fléchages" office:value-type="string" calcext:value-type="string">
            <text:p>AU DÉBUT</text:p>
            <text:p>DEUX LIGNES</text:p>
            <text:p>ET EN FAIT</text:p>
            <text:p>EN DESSOUS</text:p>
            <text:p>ENCORE</text:p>
            <text:p>QUATRE</text:p>
            <draw:line draw:z-index="33" draw:name="Ligne horizontale 30" draw:style-name="gr1" draw:text-style-name="P1" svg:x1="0.007cm" svg:y1="0.518cm" svg:x2="1.51cm" svg:y2="0.518cm">
              <text:p/>
            </draw:line>
          </table:table-cell>
          <table:table-cell/>
        </table:table-row>
        <table:table-row table:style-name="ro1">
          <table:table-cell table:style-name="ce17" office:value-type="string" calcext:value-type="string">
            <text:p>NETTOIE</text:p>
            <text:p>LA PIÈCE</text:p>
          </table:table-cell>
          <table:table-cell table:style-name="ce18" table:formula="of:=IF([.$D$19] &lt;&gt; &quot;&quot;;IF([$Solution.B17]&lt;&gt;&quot;&quot;;[$Solution.B17];&quot;&quot;);&quot;&quot;)">
            <text:p/>
            <draw:line draw:z-index="53" draw:name="Ligne verticale 25" draw:style-name="gr3" draw:text-style-name="P2" svg:x1="0.001cm" svg:y1="0.748cm" svg:x2="0.168cm" svg:y2="0.748cm">
              <text:p/>
            </draw:line>
          </table:table-cell>
          <table:table-cell table:formula="of:=IF([.$D$19] &lt;&gt; &quot;&quot;;IF([$Solution.C17]&lt;&gt;&quot;&quot;;[$Solution.C17];&quot;&quot;);&quot;&quot;)">
            <text:p/>
          </table:table-cell>
          <table:table-cell table:style-name="ce18" table:formula="of:=IF([.$D$19] &lt;&gt; &quot;&quot;;IF([$Solution.D17]&lt;&gt;&quot;&quot;;[$Solution.D17];&quot;&quot;);&quot;&quot;)">
            <text:p/>
          </table:table-cell>
          <table:table-cell table:style-name="ce18" table:formula="of:=IF([.$D$19] &lt;&gt; &quot;&quot;;IF([$Solution.E17]&lt;&gt;&quot;&quot;;[$Solution.E17];&quot;&quot;);&quot;&quot;)">
            <text:p/>
          </table:table-cell>
          <table:table-cell table:style-name="ce18" table:formula="of:=IF([.$D$19] &lt;&gt; &quot;&quot;;IF([$Solution.F17]&lt;&gt;&quot;&quot;;[$Solution.F17];&quot;&quot;);&quot;&quot;)">
            <text:p/>
          </table:table-cell>
          <table:table-cell table:style-name="ce18" table:formula="of:=IF([.$D$19] &lt;&gt; &quot;&quot;;IF([$Solution.G17]&lt;&gt;&quot;&quot;;[$Solution.G17];&quot;&quot;);&quot;&quot;)">
            <text:p/>
          </table:table-cell>
          <table:table-cell table:formula="of:=IF([.$D$19] &lt;&gt; &quot;&quot;;IF([$Solution.H17]&lt;&gt;&quot;&quot;;[$Solution.H17];&quot;&quot;);&quot;&quot;)">
            <text:p/>
          </table:table-cell>
          <table:table-cell table:formula="of:=IF([.$D$19] &lt;&gt; &quot;&quot;;IF([$Solution.I17]&lt;&gt;&quot;&quot;;[$Solution.I17];&quot;&quot;);&quot;&quot;)">
            <text:p/>
          </table:table-cell>
          <table:table-cell table:formula="of:=IF([.$D$19] &lt;&gt; &quot;&quot;;IF([$Solution.J17]&lt;&gt;&quot;&quot;;[$Solution.J17];&quot;&quot;);&quot;&quot;)">
            <text:p/>
          </table:table-cell>
          <table:table-cell table:formula="of:=IF([.$D$19] &lt;&gt; &quot;&quot;;IF([$Solution.K17]&lt;&gt;&quot;&quot;;[$Solution.K17];&quot;&quot;);&quot;&quot;)">
            <text:p/>
          </table:table-cell>
          <table:table-cell table:style-name="ce26" office:value-type="string" calcext:value-type="string">
            <text:p>🖤</text:p>
          </table:table-cell>
          <table:table-cell table:formula="of:=IF([.$D$19] &lt;&gt; &quot;&quot;;IF([$Solution.M17]&lt;&gt;&quot;&quot;;[$Solution.M17];&quot;&quot;);&quot;&quot;)">
            <text:p/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style-name="ce5" office:value-type="string" calcext:value-type="string" table:number-columns-spanned="2" table:number-rows-spanned="1">
            <text:p>AFFICHER :</text:p>
          </table:table-cell>
          <table:covered-table-cell table:style-name="Default"/>
          <table:table-cell table:style-name="ce6"/>
          <table:table-cell table:style-name="Default" table:number-columns-repeated="9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calcext:conditional-formats>
          <calcext:conditional-format calcext:target-range-address="Vierge.A1:Vierge.M17">
            <calcext:condition calcext:apply-style-name="Définitions (symboles)" calcext:value="formula-is(AND(LEN(ORG.LIBREOFFICE.REGEX([.A1];&quot;[a-zA-Z0-9]&quot;;&quot;&quot;;&quot;g&quot;))&lt;&gt;0;LEN([.A1])&lt;=3))" calcext:base-cell-address="Vierge.A1"/>
            <calcext:condition calcext:apply-style-name="Solutions (sép horizontal)" calcext:value="formula-is(AND(LEN([$Solution.A1])=2;EXACT(RIGHT([$Solution.A1]);&quot;_&quot;)))" calcext:base-cell-address="Vierge.A1"/>
            <calcext:condition calcext:apply-style-name="Solutions (sép. vertical)" calcext:value="formula-is(AND(LEN([$Solution.A1])=2;EXACT(RIGHT([$Solution.A1]);&quot;|&quot;)))" calcext:base-cell-address="Vierge.A1"/>
            <calcext:condition calcext:apply-style-name="Solutions" calcext:value="formula-is(AND(LEN([.A1])&lt;=1;NOT(EXACT([.A1];&quot;*&quot;))))" calcext:base-cell-address="Vierge.A1"/>
            <calcext:condition calcext:apply-style-name="Définitions" calcext:value="formula-is(OR(EXACT([.A1];&quot;*&quot;);LEN([.A1])&gt;1))" calcext:base-cell-address="Vierge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ont Awesome 6 Free Solid" svg:font-family="'Font Awesome 6 Free Solid'" style:font-adornments="Solid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 Condensed Medium" svg:font-family="'Roboto Condensed Medium'" style:font-adornments="Normal" style:font-pitch="variable"/>
    <style:font-face style:name="Source Sans Pro Semibold" svg:font-family="'Source Sans Pro Semibold'" style:font-adornments="Normal" style:font-family-generic="swiss" style:font-pitch="variable"/>
    <style:font-face style:name="Source Sans Pro Semibold:smcp=1" svg:font-family="'Source Sans Pro Semibold:smcp=1'" style:font-adornments="Normal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ts_20_fléchés" style:display-name="Mots fléchés" style:family="table-cell" style:parent-style-name="Default">
      <style:table-cell-properties style:diagonal-bl-tr="none" style:diagonal-tl-br="none" style:text-align-source="fix" style:repeat-content="false" fo:border="0.74pt solid #686868" fo:padding="0.085cm" style:vertical-align="middle"/>
      <style:paragraph-properties fo:text-align="center"/>
      <style:text-properties style:font-name="Source Sans Pro Semibold" fo:font-family="'Source Sans Pro Semibold'" style:font-style-name="Normal" style:font-family-generic="swiss" style:font-pitch="variable" fo:font-size="12pt" fo:font-weight="600"/>
    </style:style>
    <style:style style:name="Solutions" style:family="table-cell" style:parent-style-name="Mots_20_fléchés">
      <style:table-cell-properties fo:background-color="#ffffff"/>
      <style:text-properties fo:color="#808080" fo:font-size="36pt"/>
    </style:style>
    <style:style style:name="Définitions" style:family="table-cell" style:parent-style-name="Mots_20_fléchés">
      <style:table-cell-properties fo:background-color="#c2b8e5" style:diagonal-bl-tr="none" style:diagonal-tl-br="none" style:text-align-source="fix" style:repeat-content="false" fo:wrap-option="wrap" fo:border="1.5pt solid #333333" fo:padding="0.035cm" style:vertical-align="middle"/>
      <style:paragraph-properties fo:text-align="center"/>
      <style:text-properties fo:color="#000000" style:font-name="Roboto Condensed Medium" fo:font-family="'Roboto Condensed Medium'" style:font-style-name="Normal" style:font-pitch="variable" fo:font-size="5.30000019073486pt" fo:font-weight="normal" fo:hyphenate="true"/>
    </style:style>
    <style:style style:name="Options" style:family="table-cell" style:parent-style-name="Mots_20_fléchés">
      <style:table-cell-properties fo:wrap-option="wrap"/>
      <style:text-properties fo:font-size="12pt"/>
    </style:style>
    <style:style style:name="Solutions_20__28_sép._20_vertical_29_" style:display-name="Solutions (sép. vertical)" style:family="table-cell" style:parent-style-name="Solutions">
      <style:table-cell-properties fo:border-bottom="0.74pt solid #686868" style:diagonal-bl-tr="none" style:diagonal-tl-br="none" fo:border-left="0.74pt solid #686868" fo:border-right="2.24pt solid #000000" fo:border-top="0.74pt solid #686868"/>
    </style:style>
    <style:style style:name="Solutions_20__28_sép_20_horizontal_29_" style:display-name="Solutions (sép horizontal)" style:family="table-cell" style:parent-style-name="Solutions">
      <style:table-cell-properties fo:border-bottom="2.24pt solid #000000" style:diagonal-bl-tr="none" style:diagonal-tl-br="none" fo:border-left="0.74pt solid #686868" fo:border-right="0.74pt solid #686868" fo:border-top="0.74pt solid #686868"/>
    </style:style>
    <style:style style:name="Fléchages" style:family="table-cell" style:parent-style-name="Définitions">
      <style:table-cell-properties fo:background-color="#ffde59"/>
    </style:style>
    <style:style style:name="Définitions_20__28_symboles_29_" style:display-name="Définitions (symboles)" style:family="table-cell" style:parent-style-name="Définitions">
      <style:text-properties style:font-name="Font Awesome 6 Free Solid" fo:font-family="'Font Awesome 6 Free Solid'" style:font-style-name="Solid" style:font-pitch="variable" fo:font-size="16pt" fo:font-weight="900"/>
    </style:style>
    <draw:marker draw:name="Extrémités_20_de_20_flèche_20_1" draw:display-name="Extrémités de flèche 1" svg:viewBox="0 0 20 30" svg:d="M10 0l-10 30h20z"/>
    <draw:marker draw:name="Extrémités_20_de_20_flèche_20_3" draw:display-name="Extrémités de flèche 3" svg:viewBox="0 0 20 13" svg:d="M0 13l10-13 10 13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pages="1" style:table-centering="horizontal" style:writing-mode="lr-tb"/>
      <style:header-style>
        <style:header-footer-properties fo:min-height="1.499cm" fo:margin-left="0cm" fo:margin-right="0cm" fo:margin-bottom="1cm" fo:border="none" fo:padding="0.3cm" fo:background-color="#c2b8e5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Source Sans Pro Semibold:smcp=1" fo:font-size="20pt" fo:language="fr" fo:country="FR" fo:font-style="normal" fo:text-shadow="none" style:text-underline-style="none" fo:font-weight="600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Source Sans Pro Semibold:smcp=1" fo:font-size="16pt" fo:language="fr" fo:country="FR" fo:font-style="normal" fo:text-shadow="none" style:text-underline-style="none" fo:font-weight="600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<text:title>???</text:title></text:span></text:p>
        </style:region-left>
        <style:region-right>
          <text:p><text:span text:style-name="MT2">Niveau : <text:s text:c="19"/></text:span></text:p>
        </style:region-right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/00/0000</text:date>, <text:time style:data-style-name="N2" text:time-value="02:09:56.77042905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04T15:49:43.984903216</meta:creation-date>
    <dc:date>2025-06-26T02:06:20.421676145</dc:date>
    <meta:editing-duration>PT10H2M32S</meta:editing-duration>
    <meta:editing-cycles>67</meta:editing-cycles>
    <meta:generator>LibreOffice/25.2.4.3$Linux_X86_64 LibreOffice_project/520$Build-3</meta:generator>
    <meta:print-date>2025-06-26T02:10:15.538425417</meta:print-date>
    <meta:printed-by>Fichiers PDF</meta:printed-by>
    <meta:document-statistic meta:table-count="2" meta:cell-count="453" meta:object-count="127"/>
  </office:meta>
</office:document-meta>
</file>