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0" style:family="table-cell" style:parent-style-name="Définitions">
      <style:table-cell-properties fo:wrap-option="wrap"/>
      <style:map style:condition="cell-content()=&quot;*&quot;" style:apply-style-name="Définitions" style:base-cell-address="Solution.A3"/>
      <style:map style:condition="is-true-formula(AND(NOT(EXACT([.A3];&quot;*&quot;));LEN([.A3])=1))" style:apply-style-name="Solutions" style:base-cell-address="Solution.A3"/>
      <style:map style:condition="is-true-formula(LEN([.A3])&gt;1)" style:apply-style-name="Options" style:base-cell-address="Solution.A3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5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7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9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0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6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O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D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O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4"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*</text:p>
          </table:table-cell>
          <table:table-cell table:style-name="ce4"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4"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E|</text:p>
          </table:table-cell>
          <table:table-cell table:style-name="ce2" office:value-type="string" calcext:value-type="string">
            <text:p>D|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Z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table:style-name="ce2" office:value-type="string" calcext:value-type="string">
            <text:p>Z</text:p>
          </table:table-cell>
          <table:table-cell office:value-type="string" calcext:value-type="string">
            <text:p>O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table:style-name="ce4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Q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U</text:p>
          </table:table-cell>
          <table:table-cell table:style-name="ce15"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ce15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4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|</text:p>
          </table:table-cell>
          <table:table-cell table:style-name="ce2"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B1:Solution.M17 Solution.A1:Solution.A2 Solution.A4:Solution.A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  <calcext:conditional-format calcext:target-range-address="Solution.A3:Solution.A3">
            <calcext:condition calcext:apply-style-name="Définitions" calcext:value="=&quot;*&quot;" calcext:base-cell-address="Solution.A3"/>
            <calcext:condition calcext:apply-style-name="Solutions" calcext:value="formula-is(AND(NOT(EXACT([.A3];&quot;*&quot;));LEN([.A3])=1))" calcext:base-cell-address="Solution.A3"/>
            <calcext:condition calcext:apply-style-name="Options" calcext:value="formula-is(LEN([.A3])&gt;1)" calcext:base-cell-address="Solution.A3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18"/>
        <table:table-column table:style-name="co1" table:number-columns-repeated="12" table:default-cell-style-name="ce20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7" office:value-type="string" calcext:value-type="string">
            <text:p>CERCLE DE</text:p>
            <text:p>POPOÈTES</text:p>
            <text:p/>
            <text:p>ON LES CHERCHE</text:p>
            <text:p>PARFOIS</text:p>
            <text:p>EN BOÎTE</text:p>
            <draw:line draw:z-index="56" draw:name="Ligne horizontale 1" draw:style-name="gr1" draw:text-style-name="P1" svg:x1="0cm" svg:y1="0.624cm" svg:x2="1.482cm" svg:y2="0.624cm">
              <text:p/>
            </draw:line>
          </table:table-cell>
          <table:table-cell table:style-name="ce18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9" draw:name="Forme 19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SANS AUCUN RAPPORT</text:p>
          </table:table-cell>
          <table:table-cell table:style-name="ce18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40" draw:name="Forme 20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ELLE CACHE</text:p>
            <text:p>UN MONSTRE</text:p>
            <text:p/>
            <text:p>EST À L’ARTICULATION</text:p>
            <draw:line draw:z-index="73" draw:name="Ligne horizontale 18" draw:style-name="gr1" draw:text-style-name="P1" svg:x1="0cm" svg:y1="0.739cm" svg:x2="1.482cm" svg:y2="0.739cm">
              <text:p/>
            </draw:line>
          </table:table-cell>
          <table:table-cell table:style-name="ce18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1" draw:name="Forme 21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PÈSENT SUR LA</text:p>
            <text:p>BLEUSAILLE</text:p>
            <text:p/>
            <text:p>AVEC UN BON</text:p>
            <text:p>BILAN CARBONE</text:p>
            <draw:line draw:z-index="76" draw:name="Ligne horizontale 32" draw:style-name="gr1" draw:text-style-name="P1" svg:x1="0cm" svg:y1="0.739cm" svg:x2="1.482cm" svg:y2="0.739cm">
              <text:p/>
            </draw:line>
          </table:table-cell>
          <table:table-cell table:style-name="ce18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2" draw:name="Forme 22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TRÈS ABRASIF</text:p>
            <text:p/>
            <text:p/>
            <text:p>UN VRAI</text:p>
            <text:p>TYPE DE BAL</text:p>
            <draw:line draw:z-index="90" draw:name="Ligne horizontale 40" draw:style-name="gr1" draw:text-style-name="P1" svg:x1="0.003cm" svg:y1="0.627cm" svg:x2="1.485cm" svg:y2="0.627cm">
              <text:p/>
            </draw:line>
          </table:table-cell>
          <table:table-cell table:style-name="ce18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3" draw:name="Forme 23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PRÉFIXE</text:p>
            <text:p>EXISTENCIEL</text:p>
            <text:p/>
            <text:p>POUR CLORE</text:p>
            <text:p>LE CIRCUIT</text:p>
            <draw:line draw:z-index="85" draw:name="Ligne horizontale 37" draw:style-name="gr1" draw:text-style-name="P1" svg:x1="0cm" svg:y1="0.739cm" svg:x2="1.482cm" svg:y2="0.739cm">
              <text:p/>
            </draw:line>
          </table:table-cell>
          <table:table-cell table:style-name="ce18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4" draw:name="Forme 24" draw:style-name="gr2" draw:text-style-name="P2" svg:width="0.305cm" svg:height="0.294cm" draw:transform="rotate (1.5707963267949) translate (0cm 0.85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7" office:value-type="string" calcext:value-type="string">
            <text:p>AIGRES</text:p>
            <text:p>LAITS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5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style-name="ce19" table:formula="of:=IF([.$D$19]&lt;&gt;&quot;&quot;;IF([$Solution.C2]&lt;&gt;&quot;&quot;;IF(OR(RIGHT([$Solution.C2])=&quot;_&quot;;RIGHT([$Solution.C2])=&quot;|&quot;);LEFT([$Solution.C2]);[$Solution.C2]);&quot;&quot;);&quot;&quot;)">
            <text:p/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style-name="ce18"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style-name="ce18" table:formula="of:=IF([.$D$19]&lt;&gt;&quot;&quot;;IF([$Solution.G2]&lt;&gt;&quot;&quot;;IF(OR(RIGHT([$Solution.G2])=&quot;_&quot;;RIGHT([$Solution.G2])=&quot;|&quot;);LEFT([$Solution.G2]);[$Solution.G2]);&quot;&quot;);&quot;&quot;)">
            <text:p/>
            <draw:line draw:z-index="37" draw:name="Ligne verticale 2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style-name="ce18" table:formula="of:=IF([.$D$19]&lt;&gt;&quot;&quot;;IF([$Solution.I2]&lt;&gt;&quot;&quot;;IF(OR(RIGHT([$Solution.I2])=&quot;_&quot;;RIGHT([$Solution.I2])=&quot;|&quot;);LEFT([$Solution.I2]);[$Solution.I2]);&quot;&quot;);&quot;&quot;)">
            <text:p/>
            <draw:line draw:z-index="54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style-name="ce19" table:formula="of:=IF([.$D$19]&lt;&gt;&quot;&quot;;IF([$Solution.K2]&lt;&gt;&quot;&quot;;IF(OR(RIGHT([$Solution.K2])=&quot;_&quot;;RIGHT([$Solution.K2])=&quot;|&quot;);LEFT([$Solution.K2]);[$Solution.K2]);&quot;&quot;);&quot;&quot;)">
            <text:p/>
            <draw:line draw:z-index="55" draw:name="Ligne verticale 1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style-name="ce18"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8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53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FAIT UNE FIXATION</text:p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office:value-type="string" calcext:value-type="string">
            <text:p>NAVRANTE</text:p>
            <text:p/>
            <text:p>ALIMENTAIT</text:p>
            <text:p>D’ANCIENNES</text:p>
            <text:p>LAMPES</text:p>
            <draw:line draw:z-index="91" draw:name="Ligne verticale 23" draw:style-name="gr3" draw:text-style-name="P2" svg:x1="1.482cm" svg:y1="0.257cm" svg:x2="1.649cm" svg:y2="0.257cm">
              <text:p/>
            </draw:line>
            <draw:line draw:z-index="92" draw:name="Ligne horizontale 41" draw:style-name="gr1" draw:text-style-name="P1" svg:x1="0cm" svg:y1="0.523cm" svg:x2="1.482cm" svg:y2="0.523cm">
              <text:p/>
            </draw:line>
          </table:table-cell>
          <table:table-cell table:formula="of:=IF([.$D$19]&lt;&gt;&quot;&quot;;IF([$Solution.D3]&lt;&gt;&quot;&quot;;IF(OR(RIGHT([$Solution.D3])=&quot;_&quot;;RIGHT([$Solution.D3])=&quot;|&quot;);LEFT([$Solution.D3]);[$Solution.D3]);&quot;&quot;);&quot;&quot;)">
            <text:p/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table:formula="of:=IF([.$D$19]&lt;&gt;&quot;&quot;;IF([$Solution.G3]&lt;&gt;&quot;&quot;;IF(OR(RIGHT([$Solution.G3])=&quot;_&quot;;RIGHT([$Solution.G3])=&quot;|&quot;);LEFT([$Solution.G3]);[$Solution.G3]);&quot;&quot;);&quot;&quot;)">
            <text:p/>
          </table:table-cell>
          <table:table-cell table:formula="of:=IF([.$D$19]&lt;&gt;&quot;&quot;;IF([$Solution.H3]&lt;&gt;&quot;&quot;;IF(OR(RIGHT([$Solution.H3])=&quot;_&quot;;RIGHT([$Solution.H3])=&quot;|&quot;);LEFT([$Solution.H3]);[$Solution.H3]);&quot;&quot;);&quot;&quot;)">
            <text:p/>
          </table:table-cell>
          <table:table-cell table:style-name="ce19" table:formula="of:=IF([.$D$19]&lt;&gt;&quot;&quot;;IF([$Solution.I3]&lt;&gt;&quot;&quot;;IF(OR(RIGHT([$Solution.I3])=&quot;_&quot;;RIGHT([$Solution.I3])=&quot;|&quot;);LEFT([$Solution.I3]);[$Solution.I3]);&quot;&quot;);&quot;&quot;)">
            <text:p/>
          </table:table-cell>
          <table:table-cell table:formula="of:=IF([.$D$19]&lt;&gt;&quot;&quot;;IF([$Solution.J3]&lt;&gt;&quot;&quot;;IF(OR(RIGHT([$Solution.J3])=&quot;_&quot;;RIGHT([$Solution.J3])=&quot;|&quot;);LEFT([$Solution.J3]);[$Solution.J3]);&quot;&quot;);&quot;&quot;)">
            <text:p/>
          </table:table-cell>
          <table:table-cell table:formula="of:=IF([.$D$19]&lt;&gt;&quot;&quot;;IF([$Solution.K3]&lt;&gt;&quot;&quot;;IF(OR(RIGHT([$Solution.K3])=&quot;_&quot;;RIGHT([$Solution.K3])=&quot;|&quot;);LEFT([$Solution.K3]);[$Solution.K3]);&quot;&quot;);&quot;&quot;)">
            <text:p/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6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table:formula="of:=IF([.$D$19]&lt;&gt;&quot;&quot;;IF([$Solution.C4]&lt;&gt;&quot;&quot;;IF(OR(RIGHT([$Solution.C4])=&quot;_&quot;;RIGHT([$Solution.C4])=&quot;|&quot;);LEFT([$Solution.C4]);[$Solution.C4]);&quot;&quot;);&quot;&quot;)">
            <text:p/>
            <draw:line draw:z-index="104" draw:name="Ligne verticale 39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ELLE PERMET</text:p>
            <text:p>DE PROFITER</text:p>
            <text:p>DES HAUTEURS</text:p>
          </table:table-cell>
          <table:table-cell office:value-type="string" calcext:value-type="string">
            <text:p>GARNITURE</text:p>
            <text:p>À PÂTE FILÉE</text:p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office:value-type="string" calcext:value-type="string">
            <text:p>UN PRÉJUDICE</text:p>
            <text:p>LOCUTIF</text:p>
            <text:p/>
            <text:p>AYANT PERDU</text:p>
            <text:p>TOUTE</text:p>
            <text:p>COHÉRENCE</text:p>
            <draw:line draw:z-index="63" draw:name="Ligne verticale 17" draw:style-name="gr3" draw:text-style-name="P2" svg:x1="1.482cm" svg:y1="0.316cm" svg:x2="1.649cm" svg:y2="0.316cm">
              <text:p/>
            </draw:line>
            <draw:line draw:z-index="64" draw:name="Ligne horizontale 7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H4]&lt;&gt;&quot;&quot;;IF(OR(RIGHT([$Solution.H4])=&quot;_&quot;;RIGHT([$Solution.H4])=&quot;|&quot;);LEFT([$Solution.H4]);[$Solution.H4]);&quot;&quot;);&quot;&quot;)">
            <text:p/>
          </table:table-cell>
          <table:table-cell table:formula="of:=IF([.$D$19]&lt;&gt;&quot;&quot;;IF([$Solution.I4]&lt;&gt;&quot;&quot;;IF(OR(RIGHT([$Solution.I4])=&quot;_&quot;;RIGHT([$Solution.I4])=&quot;|&quot;);LEFT([$Solution.I4]);[$Solution.I4]);&quot;&quot;);&quot;&quot;)">
            <text:p/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</table:table-cell>
          <table:table-cell office:value-type="string" calcext:value-type="string">
            <text:p>CADEAU DE</text:p>
            <text:p>PREMIÈRE</text:p>
            <text:p/>
            <text:p>ENVELOPPE</text:p>
            <text:p>PERDUE</text:p>
            <draw:line draw:z-index="86" draw:name="Ligne verticale 33" draw:style-name="gr3" draw:text-style-name="P2" svg:x1="1.488cm" svg:y1="0.357cm" svg:x2="1.655cm" svg:y2="0.357cm">
              <text:p/>
            </draw:line>
            <draw:line draw:z-index="87" draw:name="Ligne horizontale 38" draw:style-name="gr1" draw:text-style-name="P1" svg:x1="0cm" svg:y1="0.739cm" svg:x2="1.482cm" svg:y2="0.739cm">
              <text:p/>
            </draw:line>
          </table:table-cell>
          <table:table-cell table:style-name="ce19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table:formula="of:=IF([.$D$19]&lt;&gt;&quot;&quot;;IF([$Solution.M4]&lt;&gt;&quot;&quot;;IF(OR(RIGHT([$Solution.M4])=&quot;_&quot;;RIGHT([$Solution.M4])=&quot;|&quot;);LEFT([$Solution.M4]);[$Solution.M4]);&quot;&quot;)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FRUIT NON</text:p>
            <text:p>COMESTIBLE</text:p>
            <text:p/>
            <text:p>PLUTÔT URBAIN</text:p>
            <text:p>DE NOS JOURS</text:p>
            <draw:line draw:z-index="65" draw:name="Ligne verticale 1" draw:style-name="gr3" draw:text-style-name="P2" svg:x1="1.488cm" svg:y1="0.357cm" svg:x2="1.655cm" svg:y2="0.357cm">
              <text:p/>
            </draw:line>
            <draw:line draw:z-index="66" draw:name="Ligne horizontale 9" draw:style-name="gr1" draw:text-style-name="P1" svg:x1="0cm" svg:y1="0.739cm" svg:x2="1.482cm" svg:y2="0.739cm">
              <text:p/>
            </draw:line>
          </table:table-cell>
          <table:table-cell table:style-name="ce19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table:formula="of:=IF([.$D$19]&lt;&gt;&quot;&quot;;IF([$Solution.C5]&lt;&gt;&quot;&quot;;IF(OR(RIGHT([$Solution.C5])=&quot;_&quot;;RIGHT([$Solution.C5])=&quot;|&quot;);LEFT([$Solution.C5]);[$Solution.C5]);&quot;&quot;);&quot;&quot;)">
            <text:p/>
          </table:table-cell>
          <table:table-cell table:formula="of:=IF([.$D$19]&lt;&gt;&quot;&quot;;IF([$Solution.D5]&lt;&gt;&quot;&quot;;IF(OR(RIGHT([$Solution.D5])=&quot;_&quot;;RIGHT([$Solution.D5])=&quot;|&quot;);LEFT([$Solution.D5]);[$Solution.D5]);&quot;&quot;);&quot;&quot;)">
            <text:p/>
            <draw:line draw:z-index="106" draw:name="Ligne verticale 41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E5]&lt;&gt;&quot;&quot;;IF(OR(RIGHT([$Solution.E5])=&quot;_&quot;;RIGHT([$Solution.E5])=&quot;|&quot;);LEFT([$Solution.E5]);[$Solution.E5]);&quot;&quot;);&quot;&quot;)">
            <text:p/>
            <draw:line draw:z-index="107" draw:name="Ligne verticale 4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5]&lt;&gt;&quot;&quot;;IF(OR(RIGHT([$Solution.F5])=&quot;_&quot;;RIGHT([$Solution.F5])=&quot;|&quot;);LEFT([$Solution.F5]);[$Solution.F5]);&quot;&quot;);&quot;&quot;)">
            <text:p/>
          </table:table-cell>
          <table:table-cell table:formula="of:=IF([.$D$19]&lt;&gt;&quot;&quot;;IF([$Solution.G5]&lt;&gt;&quot;&quot;;IF(OR(RIGHT([$Solution.G5])=&quot;_&quot;;RIGHT([$Solution.G5])=&quot;|&quot;);LEFT([$Solution.G5]);[$Solution.G5]);&quot;&quot;);&quot;&quot;)">
            <text:p/>
            <draw:line draw:z-index="111" draw:name="Ligne verticale 46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H5]&lt;&gt;&quot;&quot;;IF(OR(RIGHT([$Solution.H5])=&quot;_&quot;;RIGHT([$Solution.H5])=&quot;|&quot;);LEFT([$Solution.H5]);[$Solution.H5]);&quot;&quot;);&quot;&quot;)">
            <text:p/>
          </table:table-cell>
          <table:table-cell table:style-name="ce19" table:formula="of:=IF([.$D$19]&lt;&gt;&quot;&quot;;IF([$Solution.I5]&lt;&gt;&quot;&quot;;IF(OR(RIGHT([$Solution.I5])=&quot;_&quot;;RIGHT([$Solution.I5])=&quot;|&quot;);LEFT([$Solution.I5]);[$Solution.I5]);&quot;&quot;);&quot;&quot;)">
            <text:p/>
          </table:table-cell>
          <table:table-cell table:formula="of:=IF([.$D$19]&lt;&gt;&quot;&quot;;IF([$Solution.J5]&lt;&gt;&quot;&quot;;IF(OR(RIGHT([$Solution.J5])=&quot;_&quot;;RIGHT([$Solution.J5])=&quot;|&quot;);LEFT([$Solution.J5]);[$Solution.J5]);&quot;&quot;);&quot;&quot;)">
            <text:p/>
          </table:table-cell>
          <table:table-cell table:formula="of:=IF([.$D$19]&lt;&gt;&quot;&quot;;IF([$Solution.K5]&lt;&gt;&quot;&quot;;IF(OR(RIGHT([$Solution.K5])=&quot;_&quot;;RIGHT([$Solution.K5])=&quot;|&quot;);LEFT([$Solution.K5]);[$Solution.K5]);&quot;&quot;);&quot;&quot;)">
            <text:p/>
            <draw:line draw:z-index="119" draw:name="Ligne verticale 54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PLUTÔT UN</text:p>
            <text:p>BON OBJECTIF</text:p>
          </table:table-cell>
          <table:table-cell table:style-name="ce19" table:formula="of:=IF([.$D$19]&lt;&gt;&quot;&quot;;IF([$Solution.M5]&lt;&gt;&quot;&quot;;IF(OR(RIGHT([$Solution.M5])=&quot;_&quot;;RIGHT([$Solution.M5])=&quot;|&quot;);LEFT([$Solution.M5]);[$Solution.M5]);&quot;&quot;);&quot;&quot;)">
            <text:p/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7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</table:table-cell>
          <table:table-cell table:formula="of:=IF([.$D$19]&lt;&gt;&quot;&quot;;IF([$Solution.D6]&lt;&gt;&quot;&quot;;IF(OR(RIGHT([$Solution.D6])=&quot;_&quot;;RIGHT([$Solution.D6])=&quot;|&quot;);LEFT([$Solution.D6]);[$Solution.D6]);&quot;&quot;);&quot;&quot;)">
            <text:p/>
          </table:table-cell>
          <table:table-cell table:formula="of:=IF([.$D$19]&lt;&gt;&quot;&quot;;IF([$Solution.E6]&lt;&gt;&quot;&quot;;IF(OR(RIGHT([$Solution.E6])=&quot;_&quot;;RIGHT([$Solution.E6])=&quot;|&quot;);LEFT([$Solution.E6]);[$Solution.E6]);&quot;&quot;);&quot;&quot;)">
            <text:p/>
          </table:table-cell>
          <table:table-cell table:style-name="ce19" office:value-type="string" calcext:value-type="string">
            <text:p>EST POUR TOLKIEN</text:p>
            <text:p/>
            <text:p>DINOSAURE</text:p>
            <text:p>D’INTERNET</text:p>
            <draw:line draw:z-index="74" draw:name="Ligne verticale 26" draw:style-name="gr3" draw:text-style-name="P2" svg:x1="1.488cm" svg:y1="0.357cm" svg:x2="1.655cm" svg:y2="0.357cm">
              <text:p/>
            </draw:line>
            <draw:line draw:z-index="75" draw:name="Ligne horizontale 31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G6]&lt;&gt;&quot;&quot;;IF(OR(RIGHT([$Solution.G6])=&quot;_&quot;;RIGHT([$Solution.G6])=&quot;|&quot;);LEFT([$Solution.G6]);[$Solution.G6]);&quot;&quot;);&quot;&quot;)">
            <text:p/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office:value-type="string" calcext:value-type="string">
            <text:p>ELLE NE SE</text:p>
            <text:p>LÈVE PAS,</text:p>
            <text:p>ELLE TOMBE</text:p>
            <text:p/>
            <text:p>PAS JUGÉS</text:p>
            <text:p>DIGNES</text:p>
            <draw:line draw:z-index="95" draw:name="Ligne verticale 32" draw:style-name="gr3" draw:text-style-name="P2" svg:x1="1.482cm" svg:y1="0.417cm" svg:x2="1.649cm" svg:y2="0.417cm">
              <text:p/>
            </draw:line>
            <draw:line draw:z-index="96" draw:name="Ligne horizontale 43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  <draw:line draw:z-index="122" draw:name="Ligne verticale 5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7" office:value-type="string" calcext:value-type="string">
            <text:p>NÉCESSITENT</text:p>
            <text:p>UNE BONNE</text:p>
            <text:p>BASE</text:p>
            <text:p/>
            <text:p>ELLE ISOLE OU</text:p>
            <text:p>FAIT FONDRE</text:p>
            <draw:line draw:z-index="101" draw:name="Ligne verticale 37" draw:style-name="gr3" draw:text-style-name="P2" svg:x1="1.482cm" svg:y1="0.417cm" svg:x2="1.649cm" svg:y2="0.417cm">
              <text:p/>
            </draw:line>
            <draw:line draw:z-index="102" draw:name="Ligne horizontale 46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B7]&lt;&gt;&quot;&quot;;IF(OR(RIGHT([$Solution.B7])=&quot;_&quot;;RIGHT([$Solution.B7])=&quot;|&quot;);LEFT([$Solution.B7]);[$Solution.B7]);&quot;&quot;);&quot;&quot;)">
            <text:p/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table:formula="of:=IF([.$D$19]&lt;&gt;&quot;&quot;;IF([$Solution.D7]&lt;&gt;&quot;&quot;;IF(OR(RIGHT([$Solution.D7])=&quot;_&quot;;RIGHT([$Solution.D7])=&quot;|&quot;);LEFT([$Solution.D7]);[$Solution.D7]);&quot;&quot;);&quot;&quot;)">
            <text:p/>
          </table:table-cell>
          <table:table-cell table:formula="of:=IF([.$D$19]&lt;&gt;&quot;&quot;;IF([$Solution.E7]&lt;&gt;&quot;&quot;;IF(OR(RIGHT([$Solution.E7])=&quot;_&quot;;RIGHT([$Solution.E7])=&quot;|&quot;);LEFT([$Solution.E7]);[$Solution.E7]);&quot;&quot;);&quot;&quot;)">
            <text:p/>
          </table:table-cell>
          <table:table-cell table:formula="of:=IF([.$D$19]&lt;&gt;&quot;&quot;;IF([$Solution.F7]&lt;&gt;&quot;&quot;;IF(OR(RIGHT([$Solution.F7])=&quot;_&quot;;RIGHT([$Solution.F7])=&quot;|&quot;);LEFT([$Solution.F7]);[$Solution.F7]);&quot;&quot;);&quot;&quot;)">
            <text:p/>
            <draw:line draw:z-index="110" draw:name="Ligne verticale 45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G7]&lt;&gt;&quot;&quot;;IF(OR(RIGHT([$Solution.G7])=&quot;_&quot;;RIGHT([$Solution.G7])=&quot;|&quot;);LEFT([$Solution.G7]);[$Solution.G7]);&quot;&quot;);&quot;&quot;)">
            <text:p/>
          </table:table-cell>
          <table:table-cell office:value-type="string" calcext:value-type="string">
            <text:p>FONT PARTIE</text:p>
            <text:p>D’UNE LISTE</text:p>
            <text:p/>
            <text:p>MÉTAL</text:p>
            <text:p>DE CLASSE</text:p>
            <draw:line draw:z-index="77" draw:name="Ligne verticale 28" draw:style-name="gr3" draw:text-style-name="P2" svg:x1="1.488cm" svg:y1="0.357cm" svg:x2="1.655cm" svg:y2="0.357cm">
              <text:p/>
            </draw:line>
            <draw:line draw:z-index="78" draw:name="Ligne horizontale 33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I7]&lt;&gt;&quot;&quot;;IF(OR(RIGHT([$Solution.I7])=&quot;_&quot;;RIGHT([$Solution.I7])=&quot;|&quot;);LEFT([$Solution.I7]);[$Solution.I7]);&quot;&quot;);&quot;&quot;)">
            <text:p/>
            <draw:line draw:z-index="115" draw:name="Ligne verticale 50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J7]&lt;&gt;&quot;&quot;;IF(OR(RIGHT([$Solution.J7])=&quot;_&quot;;RIGHT([$Solution.J7])=&quot;|&quot;);LEFT([$Solution.J7]);[$Solution.J7]);&quot;&quot;);&quot;&quot;)">
            <text:p/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</table:table-cell>
          <table:table-cell table:formula="of:=IF([.$D$19]&lt;&gt;&quot;&quot;;IF([$Solution.L7]&lt;&gt;&quot;&quot;;IF(OR(RIGHT([$Solution.L7])=&quot;_&quot;;RIGHT([$Solution.L7])=&quot;|&quot;);LEFT([$Solution.L7]);[$Solution.L7]);&quot;&quot;);&quot;&quot;)">
            <text:p/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8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19" table:formula="of:=IF([.$D$19]&lt;&gt;&quot;&quot;;IF([$Solution.D8]&lt;&gt;&quot;&quot;;IF(OR(RIGHT([$Solution.D8])=&quot;_&quot;;RIGHT([$Solution.D8])=&quot;|&quot;);LEFT([$Solution.D8]);[$Solution.D8]);&quot;&quot;);&quot;&quot;)">
            <text:p/>
          </table:table-cell>
          <table:table-cell table:formula="of:=IF([.$D$19]&lt;&gt;&quot;&quot;;IF([$Solution.E8]&lt;&gt;&quot;&quot;;IF(OR(RIGHT([$Solution.E8])=&quot;_&quot;;RIGHT([$Solution.E8])=&quot;|&quot;);LEFT([$Solution.E8]);[$Solution.E8]);&quot;&quot;);&quot;&quot;)">
            <text:p/>
          </table:table-cell>
          <table:table-cell table:style-name="ce19" table:formula="of:=IF([.$D$19]&lt;&gt;&quot;&quot;;IF([$Solution.F8]&lt;&gt;&quot;&quot;;IF(OR(RIGHT([$Solution.F8])=&quot;_&quot;;RIGHT([$Solution.F8])=&quot;|&quot;);LEFT([$Solution.F8]);[$Solution.F8]);&quot;&quot;);&quot;&quot;)">
            <text:p/>
          </table:table-cell>
          <table:table-cell table:formula="of:=IF([.$D$19]&lt;&gt;&quot;&quot;;IF([$Solution.G8]&lt;&gt;&quot;&quot;;IF(OR(RIGHT([$Solution.G8])=&quot;_&quot;;RIGHT([$Solution.G8])=&quot;|&quot;);LEFT([$Solution.G8]);[$Solution.G8]);&quot;&quot;);&quot;&quot;)">
            <text:p/>
          </table:table-cell>
          <table:table-cell table:formula="of:=IF([.$D$19]&lt;&gt;&quot;&quot;;IF([$Solution.H8]&lt;&gt;&quot;&quot;;IF(OR(RIGHT([$Solution.H8])=&quot;_&quot;;RIGHT([$Solution.H8])=&quot;|&quot;);LEFT([$Solution.H8]);[$Solution.H8]);&quot;&quot;);&quot;&quot;)">
            <text:p/>
            <draw:line draw:z-index="113" draw:name="Ligne verticale 4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</table:table-cell>
          <table:table-cell office:value-type="string" calcext:value-type="string">
            <text:p>INVENTAIRE DE</text:p>
            <text:p>VENDEUREUSES</text:p>
          </table:table-cell>
          <table:table-cell table:formula="of:=IF([.$D$19]&lt;&gt;&quot;&quot;;IF([$Solution.L8]&lt;&gt;&quot;&quot;;IF(OR(RIGHT([$Solution.L8])=&quot;_&quot;;RIGHT([$Solution.L8])=&quot;|&quot;);LEFT([$Solution.L8]);[$Solution.L8]);&quot;&quot;);&quot;&quot;)">
            <text:p/>
          </table:table-cell>
          <table:table-cell office:value-type="string" calcext:value-type="string">
            <text:p>TRANSFORMÉES</text:p>
            <text:p>EN VERS</text:p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PAS UN</text:p>
            <text:p>ARTICLE</text:p>
            <text:p>DE REVUE</text:p>
          </table:table-cell>
          <table:table-cell office:value-type="string" calcext:value-type="string">
            <text:p>TROMPETTE À</text:p>
            <text:p>LA RENOMMÉE</text:p>
            <text:p/>
            <text:p>EN PROIE</text:p>
            <text:p>AU DOUTE</text:p>
            <draw:line draw:z-index="71" draw:name="Ligne verticale 22" draw:style-name="gr3" draw:text-style-name="P2" svg:x1="1.488cm" svg:y1="0.357cm" svg:x2="1.655cm" svg:y2="0.357cm">
              <text:p/>
            </draw:line>
            <draw:line draw:z-index="72" draw:name="Ligne horizontale 16" draw:style-name="gr1" draw:text-style-name="P1" svg:x1="0cm" svg:y1="0.739cm" svg:x2="1.482cm" svg:y2="0.739cm">
              <text:p/>
            </draw:line>
          </table:table-cell>
          <table:table-cell table:style-name="ce19" table:formula="of:=IF([.$D$19]&lt;&gt;&quot;&quot;;IF([$Solution.C9]&lt;&gt;&quot;&quot;;IF(OR(RIGHT([$Solution.C9])=&quot;_&quot;;RIGHT([$Solution.C9])=&quot;|&quot;);LEFT([$Solution.C9]);[$Solution.C9]);&quot;&quot;);&quot;&quot;)">
            <text:p/>
          </table:table-cell>
          <table:table-cell table:formula="of:=IF([.$D$19]&lt;&gt;&quot;&quot;;IF([$Solution.D9]&lt;&gt;&quot;&quot;;IF(OR(RIGHT([$Solution.D9])=&quot;_&quot;;RIGHT([$Solution.D9])=&quot;|&quot;);LEFT([$Solution.D9]);[$Solution.D9]);&quot;&quot;);&quot;&quot;)">
            <text:p/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</table:table-cell>
          <table:table-cell table:formula="of:=IF([.$D$19]&lt;&gt;&quot;&quot;;IF([$Solution.G9]&lt;&gt;&quot;&quot;;IF(OR(RIGHT([$Solution.G9])=&quot;_&quot;;RIGHT([$Solution.G9])=&quot;|&quot;);LEFT([$Solution.G9]);[$Solution.G9]);&quot;&quot;);&quot;&quot;)">
            <text:p/>
          </table:table-cell>
          <table:table-cell table:style-name="ce19" table:formula="of:=IF([.$D$19]&lt;&gt;&quot;&quot;;IF([$Solution.H9]&lt;&gt;&quot;&quot;;IF(OR(RIGHT([$Solution.H9])=&quot;_&quot;;RIGHT([$Solution.H9])=&quot;|&quot;);LEFT([$Solution.H9]);[$Solution.H9]);&quot;&quot;);&quot;&quot;)">
            <text:p/>
          </table:table-cell>
          <table:table-cell table:formula="of:=IF([.$D$19]&lt;&gt;&quot;&quot;;IF([$Solution.I9]&lt;&gt;&quot;&quot;;IF(OR(RIGHT([$Solution.I9])=&quot;_&quot;;RIGHT([$Solution.I9])=&quot;|&quot;);LEFT([$Solution.I9]);[$Solution.I9]);&quot;&quot;);&quot;&quot;)">
            <text:p/>
          </table:table-cell>
          <table:table-cell office:value-type="string" calcext:value-type="string">
            <text:p>GENRE</text:p>
            <text:p>D’ASSASSIN</text:p>
            <text:p/>
            <text:p>DU GENRE</text:p>
            <text:p>TRÈS ATTENDUE</text:p>
            <draw:line draw:z-index="81" draw:name="Ligne verticale 30" draw:style-name="gr3" draw:text-style-name="P2" svg:x1="1.488cm" svg:y1="0.357cm" svg:x2="1.655cm" svg:y2="0.357cm">
              <text:p/>
            </draw:line>
            <draw:line draw:z-index="82" draw:name="Ligne horizontale 35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K9]&lt;&gt;&quot;&quot;;IF(OR(RIGHT([$Solution.K9])=&quot;_&quot;;RIGHT([$Solution.K9])=&quot;|&quot;);LEFT([$Solution.K9]);[$Solution.K9]);&quot;&quot;);&quot;&quot;)">
            <text:p/>
            <draw:line draw:z-index="120" draw:name="Ligne verticale 55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</table:table-cell>
          <table:table-cell table:formula="of:=IF([.$D$19]&lt;&gt;&quot;&quot;;IF([$Solution.M9]&lt;&gt;&quot;&quot;;IF(OR(RIGHT([$Solution.M9])=&quot;_&quot;;RIGHT([$Solution.M9])=&quot;|&quot;);LEFT([$Solution.M9]);[$Solution.M9]);&quot;&quot;);&quot;&quot;)">
            <text:p/>
            <draw:line draw:z-index="124" draw:name="Ligne verticale 59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9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0]&lt;&gt;&quot;&quot;;IF(OR(RIGHT([$Solution.B10])=&quot;_&quot;;RIGHT([$Solution.B10])=&quot;|&quot;);LEFT([$Solution.B10]);[$Solution.B10]);&quot;&quot;);&quot;&quot;)">
            <text:p/>
            <draw:line draw:z-index="103" draw:name="Ligne verticale 38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TRÈS VOCALE</text:p>
            <text:p>AVEC LE J</text:p>
            <text:p/>
            <text:p/>
            <text:p>RECHERCHE</text:p>
            <draw:line draw:z-index="99" draw:name="Ligne verticale 36" draw:style-name="gr3" draw:text-style-name="P2" svg:x1="1.482cm" svg:y1="0.404cm" svg:x2="1.649cm" svg:y2="0.404cm">
              <text:p/>
            </draw:line>
            <draw:line draw:z-index="100" draw:name="Ligne horizontale 45" draw:style-name="gr1" draw:text-style-name="P1" svg:x1="0cm" svg:y1="0.853cm" svg:x2="1.482cm" svg:y2="0.853cm">
              <text:p/>
            </draw:line>
          </table:table-cell>
          <table:table-cell table:formula="of:=IF([.$D$19]&lt;&gt;&quot;&quot;;IF([$Solution.D10]&lt;&gt;&quot;&quot;;IF(OR(RIGHT([$Solution.D10])=&quot;_&quot;;RIGHT([$Solution.D10])=&quot;|&quot;);LEFT([$Solution.D10]);[$Solution.D10]);&quot;&quot;);&quot;&quot;)">
            <text:p/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office:value-type="string" calcext:value-type="string">
            <text:p>PETITE DAME</text:p>
          </table:table-cell>
          <table:table-cell table:formula="of:=IF([.$D$19]&lt;&gt;&quot;&quot;;IF([$Solution.G10]&lt;&gt;&quot;&quot;;IF(OR(RIGHT([$Solution.G10])=&quot;_&quot;;RIGHT([$Solution.G10])=&quot;|&quot;);LEFT([$Solution.G10]);[$Solution.G10]);&quot;&quot;);&quot;&quot;)">
            <text:p/>
            <draw:line draw:z-index="125" draw:name="Ligne verticale 60" draw:style-name="gr3" draw:text-style-name="P2" svg:x1="0cm" svg:y1="0.748cm" svg:x2="0.167cm" svg:y2="0.748cm">
              <text:p/>
            </draw:line>
          </table:table-cell>
          <table:table-cell office:value-type="string" calcext:value-type="string">
            <text:p>TRÈS BIEN</text:p>
            <text:p>EMBALLÉ</text:p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  <draw:line draw:z-index="127" draw:name="Ligne verticale 62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  <draw:line draw:z-index="117" draw:name="Ligne verticale 5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10]&lt;&gt;&quot;&quot;;IF(OR(RIGHT([$Solution.K10])=&quot;_&quot;;RIGHT([$Solution.K10])=&quot;|&quot;);LEFT([$Solution.K10]);[$Solution.K10]);&quot;&quot;);&quot;&quot;)">
            <text:p/>
          </table:table-cell>
          <table:table-cell table:style-name="ce23" table:formula="of:=IF([.$D$19]&lt;&gt;&quot;&quot;;IF([$Solution.L10]&lt;&gt;&quot;&quot;;IF(OR(RIGHT([$Solution.L10])=&quot;_&quot;;RIGHT([$Solution.L10])=&quot;|&quot;);LEFT([$Solution.L10]);[$Solution.L10]);&quot;&quot;);&quot;&quot;)">
            <text:p/>
          </table:table-cell>
          <table:table-cell table:formula="of:=IF([.$D$19]&lt;&gt;&quot;&quot;;IF([$Solution.M10]&lt;&gt;&quot;&quot;;IF(OR(RIGHT([$Solution.M10])=&quot;_&quot;;RIGHT([$Solution.M10])=&quot;|&quot;);LEFT([$Solution.M10]);[$Solution.M10]);&quot;&quot;);&quot;&quot;)">
            <text:p/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GRAND BLANC</text:p>
            <text:p>DE FRANCE</text:p>
            <text:p/>
            <text:p>DÉFAITE TRÈS</text:p>
            <text:p>POPULAIRE</text:p>
            <draw:line draw:z-index="67" draw:name="Ligne verticale 18" draw:style-name="gr3" draw:text-style-name="P2" svg:x1="1.488cm" svg:y1="0.357cm" svg:x2="1.655cm" svg:y2="0.357cm">
              <text:p/>
            </draw:line>
            <draw:line draw:z-index="68" draw:name="Ligne horizontale 12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11]&lt;&gt;&quot;&quot;;IF(OR(RIGHT([$Solution.B11])=&quot;_&quot;;RIGHT([$Solution.B11])=&quot;|&quot;);LEFT([$Solution.B11]);[$Solution.B11]);&quot;&quot;);&quot;&quot;)">
            <text:p/>
          </table:table-cell>
          <table:table-cell table:formula="of:=IF([.$D$19]&lt;&gt;&quot;&quot;;IF([$Solution.C11]&lt;&gt;&quot;&quot;;IF(OR(RIGHT([$Solution.C11])=&quot;_&quot;;RIGHT([$Solution.C11])=&quot;|&quot;);LEFT([$Solution.C11]);[$Solution.C11]);&quot;&quot;);&quot;&quot;)">
            <text:p/>
            <draw:line draw:z-index="105" draw:name="Ligne verticale 40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</table:table-cell>
          <table:table-cell table:formula="of:=IF([.$D$19]&lt;&gt;&quot;&quot;;IF([$Solution.E11]&lt;&gt;&quot;&quot;;IF(OR(RIGHT([$Solution.E11])=&quot;_&quot;;RIGHT([$Solution.E11])=&quot;|&quot;);LEFT([$Solution.E11]);[$Solution.E11]);&quot;&quot;);&quot;&quot;)">
            <text:p/>
          </table:table-cell>
          <table:table-cell office:value-type="string" calcext:value-type="string">
            <text:p>SE MET AU 4 VENTS</text:p>
            <text:p/>
            <text:p>SOL CARACTÉ-</text:p>
            <text:p>RISTIQUE DU</text:p>
            <text:p>TRÈFLE</text:p>
            <draw:line draw:z-index="61" draw:name="Ligne verticale 16" draw:style-name="gr3" draw:text-style-name="P2" svg:x1="1.482cm" svg:y1="0.316cm" svg:x2="1.649cm" svg:y2="0.316cm">
              <text:p/>
            </draw:line>
            <draw:line draw:z-index="62" draw:name="Ligne horizontale 5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table:formula="of:=IF([.$D$19]&lt;&gt;&quot;&quot;;IF([$Solution.I11]&lt;&gt;&quot;&quot;;IF(OR(RIGHT([$Solution.I11])=&quot;_&quot;;RIGHT([$Solution.I11])=&quot;|&quot;);LEFT([$Solution.I11]);[$Solution.I11]);&quot;&quot;);&quot;&quot;)">
            <text:p/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19" table:formula="of:=IF([.$D$19]&lt;&gt;&quot;&quot;;IF([$Solution.K11]&lt;&gt;&quot;&quot;;IF(OR(RIGHT([$Solution.K11])=&quot;_&quot;;RIGHT([$Solution.K11])=&quot;|&quot;);LEFT([$Solution.K11]);[$Solution.K11]);&quot;&quot;);&quot;&quot;)">
            <text:p/>
          </table:table-cell>
          <table:table-cell table:style-name="ce24" table:formula="of:=IF([.$D$19]&lt;&gt;&quot;&quot;;IF([$Solution.L11]&lt;&gt;&quot;&quot;;IF(OR(RIGHT([$Solution.L11])=&quot;_&quot;;RIGHT([$Solution.L11])=&quot;|&quot;);LEFT([$Solution.L11]);[$Solution.L11]);&quot;&quot;);&quot;&quot;)">
            <text:p/>
          </table:table-cell>
          <table:table-cell table:style-name="ce19" table:formula="of:=IF([.$D$19]&lt;&gt;&quot;&quot;;IF([$Solution.M11]&lt;&gt;&quot;&quot;;IF(OR(RIGHT([$Solution.M11])=&quot;_&quot;;RIGHT([$Solution.M11])=&quot;|&quot;);LEFT([$Solution.M11]);[$Solution.M11]);&quot;&quot;);&quot;&quot;)">
            <text:p/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50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2]&lt;&gt;&quot;&quot;;IF(OR(RIGHT([$Solution.B12])=&quot;_&quot;;RIGHT([$Solution.B12])=&quot;|&quot;);LEFT([$Solution.B12]);[$Solution.B12]);&quot;&quot;);&quot;&quot;)">
            <text:p/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</table:table-cell>
          <table:table-cell table:formula="of:=IF([.$D$19]&lt;&gt;&quot;&quot;;IF([$Solution.D12]&lt;&gt;&quot;&quot;;IF(OR(RIGHT([$Solution.D12])=&quot;_&quot;;RIGHT([$Solution.D12])=&quot;|&quot;);LEFT([$Solution.D12]);[$Solution.D12]);&quot;&quot;);&quot;&quot;)">
            <text:p/>
          </table:table-cell>
          <table:table-cell table:formula="of:=IF([.$D$19]&lt;&gt;&quot;&quot;;IF([$Solution.E12]&lt;&gt;&quot;&quot;;IF(OR(RIGHT([$Solution.E12])=&quot;_&quot;;RIGHT([$Solution.E12])=&quot;|&quot;);LEFT([$Solution.E12]);[$Solution.E12]);&quot;&quot;);&quot;&quot;)">
            <text:p/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  <draw:line draw:z-index="128" draw:name="Ligne verticale 63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office:value-type="string" calcext:value-type="string">
            <text:p>STOP</text:p>
            <text:p>AVEC CALE</text:p>
            <text:p/>
            <text:p>COMPLÈTEMENT</text:p>
            <text:p>DÉFONCÉ</text:p>
            <draw:line draw:z-index="79" draw:name="Ligne verticale 29" draw:style-name="gr3" draw:text-style-name="P2" svg:x1="1.488cm" svg:y1="0.357cm" svg:x2="1.655cm" svg:y2="0.357cm">
              <text:p/>
            </draw:line>
            <draw:line draw:z-index="80" draw:name="Ligne horizontale 3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I12]&lt;&gt;&quot;&quot;;IF(OR(RIGHT([$Solution.I12])=&quot;_&quot;;RIGHT([$Solution.I12])=&quot;|&quot;);LEFT([$Solution.I12]);[$Solution.I12]);&quot;&quot;);&quot;&quot;)">
            <text:p/>
          </table:table-cell>
          <table:table-cell table:style-name="ce19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office:value-type="string" calcext:value-type="string">
            <text:p>ANGLAIS</text:p>
            <text:p>DÉGENRÉ</text:p>
            <text:p/>
            <text:p>DU GENRE DE</text:p>
            <text:p>LA FAME</text:p>
            <draw:line draw:z-index="88" draw:name="Ligne verticale 34" draw:style-name="gr3" draw:text-style-name="P2" svg:x1="1.488cm" svg:y1="0.357cm" svg:x2="1.655cm" svg:y2="0.357cm">
              <text:p/>
            </draw:line>
            <draw:line draw:z-index="89" draw:name="Ligne horizontale 39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</table:table-cell>
          <table:table-cell table:formula="of:=IF([.$D$19]&lt;&gt;&quot;&quot;;IF([$Solution.M12]&lt;&gt;&quot;&quot;;IF(OR(RIGHT([$Solution.M12])=&quot;_&quot;;RIGHT([$Solution.M12])=&quot;|&quot;);LEFT([$Solution.M12]);[$Solution.M12]);&quot;&quot;);&quot;&quot;)">
            <text:p/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9" office:value-type="string" calcext:value-type="string">
            <text:p>LIEUX DE</text:p>
            <text:p>RÉSIDENCE</text:p>
            <text:p/>
            <text:p>SANS MOTIF</text:p>
            <text:p>APPARENT</text:p>
            <draw:line draw:z-index="69" draw:name="Ligne verticale 20" draw:style-name="gr3" draw:text-style-name="P2" svg:x1="1.488cm" svg:y1="0.357cm" svg:x2="1.655cm" svg:y2="0.357cm">
              <text:p/>
            </draw:line>
            <draw:line draw:z-index="70" draw:name="Ligne horizontale 1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19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19" table:formula="of:=IF([.$D$19]&lt;&gt;&quot;&quot;;IF([$Solution.D13]&lt;&gt;&quot;&quot;;IF(OR(RIGHT([$Solution.D13])=&quot;_&quot;;RIGHT([$Solution.D13])=&quot;|&quot;);LEFT([$Solution.D13]);[$Solution.D13]);&quot;&quot;);&quot;&quot;)">
            <text:p/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table:formula="of:=IF([.$D$19]&lt;&gt;&quot;&quot;;IF([$Solution.G13]&lt;&gt;&quot;&quot;;IF(OR(RIGHT([$Solution.G13])=&quot;_&quot;;RIGHT([$Solution.G13])=&quot;|&quot;);LEFT([$Solution.G13]);[$Solution.G13]);&quot;&quot;);&quot;&quot;)">
            <text:p/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  <draw:line draw:z-index="114" draw:name="Ligne verticale 49" draw:style-name="gr3" draw:text-style-name="P2" svg:x1="0.743cm" svg:y1="0.005cm" svg:x2="0.743cm" svg:y2="0.151cm">
              <text:p/>
            </draw:line>
          </table:table-cell>
          <table:table-cell table:style-name="ce19" table:formula="of:=IF([.$D$19]&lt;&gt;&quot;&quot;;IF([$Solution.I13]&lt;&gt;&quot;&quot;;IF(OR(RIGHT([$Solution.I13])=&quot;_&quot;;RIGHT([$Solution.I13])=&quot;|&quot;);LEFT([$Solution.I13]);[$Solution.I13]);&quot;&quot;);&quot;&quot;)">
            <text:p/>
          </table:table-cell>
          <table:table-cell office:value-type="string" calcext:value-type="string">
            <text:p>LUMIÈRE AVEC</text:p>
            <text:p>FILTRE</text:p>
            <text:p/>
            <text:p>ILS MARQUENT DES POINTS</text:p>
            <draw:line draw:z-index="83" draw:name="Ligne verticale 31" draw:style-name="gr3" draw:text-style-name="P2" svg:x1="1.488cm" svg:y1="0.357cm" svg:x2="1.655cm" svg:y2="0.357cm">
              <text:p/>
            </draw:line>
            <draw:line draw:z-index="84" draw:name="Ligne horizontale 36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  <draw:line draw:z-index="121" draw:name="Ligne verticale 5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13]&lt;&gt;&quot;&quot;;IF(OR(RIGHT([$Solution.L13])=&quot;_&quot;;RIGHT([$Solution.L13])=&quot;|&quot;);LEFT([$Solution.L13]);[$Solution.L13]);&quot;&quot;);&quot;&quot;)">
            <text:p/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1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table:formula="of:=IF([.$D$19]&lt;&gt;&quot;&quot;;IF([$Solution.C14]&lt;&gt;&quot;&quot;;IF(OR(RIGHT([$Solution.C14])=&quot;_&quot;;RIGHT([$Solution.C14])=&quot;|&quot;);LEFT([$Solution.C14]);[$Solution.C14]);&quot;&quot;);&quot;&quot;)">
            <text:p/>
          </table:table-cell>
          <table:table-cell office:value-type="string" calcext:value-type="string">
            <text:p>PARFOIS À LA</text:p>
            <text:p>SUITE D’« LR »</text:p>
            <text:p/>
            <text:p>STATION DE</text:p>
            <text:p>BON SERVICE,</text:p>
            <text:p>SUR LA ROUTE ?</text:p>
            <draw:line draw:z-index="57" draw:name="Ligne verticale 12" draw:style-name="gr3" draw:text-style-name="P2" svg:x1="1.482cm" svg:y1="0.316cm" svg:x2="1.649cm" svg:y2="0.316cm">
              <text:p/>
            </draw:line>
            <draw:line draw:z-index="58" draw:name="Ligne horizontale 3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</table:table-cell>
          <table:table-cell table:formula="of:=IF([.$D$19]&lt;&gt;&quot;&quot;;IF([$Solution.F14]&lt;&gt;&quot;&quot;;IF(OR(RIGHT([$Solution.F14])=&quot;_&quot;;RIGHT([$Solution.F14])=&quot;|&quot;);LEFT([$Solution.F14]);[$Solution.F14]);&quot;&quot;);&quot;&quot;)">
            <text:p/>
          </table:table-cell>
          <table:table-cell office:value-type="string" calcext:value-type="string">
            <text:p>UNE</text:p>
            <text:p>COUVERTURE</text:p>
            <text:p>POUR</text:p>
            <text:p>LE BERGER</text:p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office:value-type="string" calcext:value-type="string">
            <text:p>UNITÉS QUI</text:p>
            <text:p>SE COMPTENT</text:p>
            <text:p>PAR DIZAINES</text:p>
            <text:p/>
            <text:p>PAS UN BLEU</text:p>
            <text:p>DE TRAVAIL</text:p>
            <draw:line draw:z-index="97" draw:name="Ligne verticale 35" draw:style-name="gr3" draw:text-style-name="P2" svg:x1="1.482cm" svg:y1="0.417cm" svg:x2="1.649cm" svg:y2="0.417cm">
              <text:p/>
            </draw:line>
            <draw:line draw:z-index="98" draw:name="Ligne horizontale 44" draw:style-name="gr1" draw:text-style-name="P1" svg:x1="0cm" svg:y1="0.837cm" svg:x2="1.482cm" svg:y2="0.837cm">
              <text:p/>
            </draw:line>
          </table:table-cell>
          <table:table-cell table:style-name="ce19" table:formula="of:=IF([.$D$19]&lt;&gt;&quot;&quot;;IF([$Solution.J14]&lt;&gt;&quot;&quot;;IF(OR(RIGHT([$Solution.J14])=&quot;_&quot;;RIGHT([$Solution.J14])=&quot;|&quot;);LEFT([$Solution.J14]);[$Solution.J14]);&quot;&quot;);&quot;&quot;)">
            <text:p/>
            <draw:line draw:z-index="118" draw:name="Ligne verticale 5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</table:table-cell>
          <table:table-cell table:formula="of:=IF([.$D$19]&lt;&gt;&quot;&quot;;IF([$Solution.L14]&lt;&gt;&quot;&quot;;IF(OR(RIGHT([$Solution.L14])=&quot;_&quot;;RIGHT([$Solution.L14])=&quot;|&quot;);LEFT([$Solution.L14]);[$Solution.L14]);&quot;&quot;);&quot;&quot;)">
            <text:p/>
          </table:table-cell>
          <table:table-cell table:formula="of:=IF([.$D$19]&lt;&gt;&quot;&quot;;IF([$Solution.M14]&lt;&gt;&quot;&quot;;IF(OR(RIGHT([$Solution.M14])=&quot;_&quot;;RIGHT([$Solution.M14])=&quot;|&quot;);LEFT([$Solution.M14]);[$Solution.M14]);&quot;&quot;)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COURANTE</text:p>
            <text:p>POUR</text:p>
            <text:p>SIGNER</text:p>
            <text:p/>
            <text:p>ATTRACTION</text:p>
            <text:p>BRÛLANTE</text:p>
            <draw:line draw:z-index="93" draw:name="Ligne verticale 27" draw:style-name="gr3" draw:text-style-name="P2" svg:x1="1.482cm" svg:y1="0.417cm" svg:x2="1.649cm" svg:y2="0.417cm">
              <text:p/>
            </draw:line>
            <draw:line draw:z-index="94" draw:name="Ligne horizontale 42" draw:style-name="gr1" draw:text-style-name="P1" svg:x1="0cm" svg:y1="0.837cm" svg:x2="1.482cm" svg:y2="0.837cm">
              <text:p/>
            </draw:line>
          </table:table-cell>
          <table:table-cell table:style-name="ce19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table:formula="of:=IF([.$D$19]&lt;&gt;&quot;&quot;;IF([$Solution.C15]&lt;&gt;&quot;&quot;;IF(OR(RIGHT([$Solution.C15])=&quot;_&quot;;RIGHT([$Solution.C15])=&quot;|&quot;);LEFT([$Solution.C15]);[$Solution.C15]);&quot;&quot;);&quot;&quot;)">
            <text:p/>
          </table:table-cell>
          <table:table-cell table:formula="of:=IF([.$D$19]&lt;&gt;&quot;&quot;;IF([$Solution.D15]&lt;&gt;&quot;&quot;;IF(OR(RIGHT([$Solution.D15])=&quot;_&quot;;RIGHT([$Solution.D15])=&quot;|&quot;);LEFT([$Solution.D15]);[$Solution.D15]);&quot;&quot;);&quot;&quot;)">
            <text:p/>
            <draw:line draw:z-index="108" draw:name="Ligne verticale 43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ACCOMPAGNE LA MARÉE</text:p>
            <text:p/>
            <text:p>POUR ELLE, C’EST LE FUTUR QUI SE TERMINE</text:p>
            <draw:line draw:z-index="59" draw:name="Ligne verticale 15" draw:style-name="gr3" draw:text-style-name="P2" svg:x1="1.482cm" svg:y1="0.317cm" svg:x2="1.649cm" svg:y2="0.317cm">
              <text:p/>
            </draw:line>
            <draw:line draw:z-index="60" draw:name="Ligne horizontale 4" draw:style-name="gr1" draw:text-style-name="P1" svg:x1="0cm" svg:y1="0.625cm" svg:x2="1.482cm" svg:y2="0.625cm">
              <text:p/>
            </draw:line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</table:table-cell>
          <table:table-cell table:style-name="ce18" table:formula="of:=IF([.$D$19]&lt;&gt;&quot;&quot;;IF([$Solution.G15]&lt;&gt;&quot;&quot;;IF(OR(RIGHT([$Solution.G15])=&quot;_&quot;;RIGHT([$Solution.G15])=&quot;|&quot;);LEFT([$Solution.G15]);[$Solution.G15]);&quot;&quot;);&quot;&quot;)">
            <text:p/>
            <draw:line draw:z-index="112" draw:name="Ligne verticale 4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15]&lt;&gt;&quot;&quot;;IF(OR(RIGHT([$Solution.H15])=&quot;_&quot;;RIGHT([$Solution.H15])=&quot;|&quot;);LEFT([$Solution.H15]);[$Solution.H15]);&quot;&quot;);&quot;&quot;)">
            <text:p/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  <draw:line draw:z-index="116" draw:name="Ligne verticale 5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</table:table-cell>
          <table:table-cell table:formula="of:=IF([.$D$19]&lt;&gt;&quot;&quot;;IF([$Solution.K15]&lt;&gt;&quot;&quot;;IF(OR(RIGHT([$Solution.K15])=&quot;_&quot;;RIGHT([$Solution.K15])=&quot;|&quot;);LEFT([$Solution.K15]);[$Solution.K15]);&quot;&quot;);&quot;&quot;)">
            <text:p/>
          </table:table-cell>
          <table:table-cell office:value-type="string" calcext:value-type="string">
            <text:p>ÊTRE</text:p>
            <text:p>À L’ÉTUDE</text:p>
          </table:table-cell>
          <table:table-cell table:style-name="ce19" table:formula="of:=IF([.$D$19]&lt;&gt;&quot;&quot;;IF([$Solution.M15]&lt;&gt;&quot;&quot;;IF(OR(RIGHT([$Solution.M15])=&quot;_&quot;;RIGHT([$Solution.M15])=&quot;|&quot;);LEFT([$Solution.M15]);[$Solution.M15]);&quot;&quot;);&quot;&quot;)">
            <text:p/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2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</table:table-cell>
          <table:table-cell table:formula="of:=IF([.$D$19]&lt;&gt;&quot;&quot;;IF([$Solution.D16]&lt;&gt;&quot;&quot;;IF(OR(RIGHT([$Solution.D16])=&quot;_&quot;;RIGHT([$Solution.D16])=&quot;|&quot;);LEFT([$Solution.D16]);[$Solution.D16]);&quot;&quot;);&quot;&quot;)">
            <text:p/>
          </table:table-cell>
          <table:table-cell table:style-name="ce18" table:formula="of:=IF([.$D$19]&lt;&gt;&quot;&quot;;IF([$Solution.E16]&lt;&gt;&quot;&quot;;IF(OR(RIGHT([$Solution.E16])=&quot;_&quot;;RIGHT([$Solution.E16])=&quot;|&quot;);LEFT([$Solution.E16]);[$Solution.E16]);&quot;&quot;);&quot;&quot;)">
            <text:p/>
            <draw:line draw:z-index="109" draw:name="Ligne verticale 44" draw:style-name="gr3" draw:text-style-name="P2" svg:x1="0.743cm" svg:y1="0.005cm" svg:x2="0.743cm" svg:y2="0.151cm">
              <text:p/>
            </draw:line>
          </table:table-cell>
          <table:table-cell table:style-name="ce19" office:value-type="string" calcext:value-type="string">
            <text:p>UNE PETITE</text:p>
            <text:p>POIVRIÈRE…</text:p>
            <text:p>ÉQUATORIALE</text:p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  <draw:line draw:z-index="126" draw:name="Ligne verticale 61" draw:style-name="gr3" draw:text-style-name="P2" svg:x1="0cm" svg:y1="0.748cm" svg:x2="0.167cm" svg:y2="0.748cm">
              <text:p/>
            </draw:line>
          </table:table-cell>
          <table:table-cell table:style-name="ce18" table:formula="of:=IF([.$D$19]&lt;&gt;&quot;&quot;;IF([$Solution.H16]&lt;&gt;&quot;&quot;;IF(OR(RIGHT([$Solution.H16])=&quot;_&quot;;RIGHT([$Solution.H16])=&quot;|&quot;);LEFT([$Solution.H16]);[$Solution.H16]);&quot;&quot;);&quot;&quot;)">
            <text:p/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table:formula="of:=IF([.$D$19]&lt;&gt;&quot;&quot;;IF([$Solution.J16]&lt;&gt;&quot;&quot;;IF(OR(RIGHT([$Solution.J16])=&quot;_&quot;;RIGHT([$Solution.J16])=&quot;|&quot;);LEFT([$Solution.J16]);[$Solution.J16]);&quot;&quot;);&quot;&quot;)">
            <text:p/>
          </table:table-cell>
          <table:table-cell table:style-name="ce19" table:formula="of:=IF([.$D$19]&lt;&gt;&quot;&quot;;IF([$Solution.K16]&lt;&gt;&quot;&quot;;IF(OR(RIGHT([$Solution.K16])=&quot;_&quot;;RIGHT([$Solution.K16])=&quot;|&quot;);LEFT([$Solution.K16]);[$Solution.K16]);&quot;&quot;);&quot;&quot;)">
            <text:p/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  <draw:line draw:z-index="123" draw:name="Ligne verticale 5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DROITARDS FAISANT PASSER LEUR CULTURE AVANT LES LOIS</text:p>
          </table:table-cell>
          <table:table-cell table:style-name="ce18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3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18" table:formula="of:=IF([.$D$19]&lt;&gt;&quot;&quot;;IF([$Solution.D17]&lt;&gt;&quot;&quot;;IF(OR(RIGHT([$Solution.D17])=&quot;_&quot;;RIGHT([$Solution.D17])=&quot;|&quot;);LEFT([$Solution.D17]);[$Solution.D17]);&quot;&quot;);&quot;&quot;)">
            <text:p/>
          </table:table-cell>
          <table:table-cell table:style-name="ce18" table:formula="of:=IF([.$D$19]&lt;&gt;&quot;&quot;;IF([$Solution.E17]&lt;&gt;&quot;&quot;;IF(OR(RIGHT([$Solution.E17])=&quot;_&quot;;RIGHT([$Solution.E17])=&quot;|&quot;);LEFT([$Solution.E17]);[$Solution.E17]);&quot;&quot;);&quot;&quot;)">
            <text:p/>
          </table:table-cell>
          <table:table-cell table:style-name="ce18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18" table:formula="of:=IF([.$D$19]&lt;&gt;&quot;&quot;;IF([$Solution.G17]&lt;&gt;&quot;&quot;;IF(OR(RIGHT([$Solution.G17])=&quot;_&quot;;RIGHT([$Solution.G17])=&quot;|&quot;);LEFT([$Solution.G17]);[$Solution.G17]);&quot;&quot;);&quot;&quot;)">
            <text:p/>
          </table:table-cell>
          <table:table-cell table:formula="of:=IF([.$D$19]&lt;&gt;&quot;&quot;;IF([$Solution.H17]&lt;&gt;&quot;&quot;;IF(OR(RIGHT([$Solution.H17])=&quot;_&quot;;RIGHT([$Solution.H17])=&quot;|&quot;);LEFT([$Solution.H17]);[$Solution.H17]);&quot;&quot;);&quot;&quot;)">
            <text:p/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table:formula="of:=IF([.$D$19]&lt;&gt;&quot;&quot;;IF([$Solution.K17]&lt;&gt;&quot;&quot;;IF(OR(RIGHT([$Solution.K17])=&quot;_&quot;;RIGHT([$Solution.K17])=&quot;|&quot;);LEFT([$Solution.K17]);[$Solution.K17]);&quot;&quot;);&quot;&quot;)">
            <text:p/>
          </table:table-cell>
          <table:table-cell table:style-name="ce19" table:formula="of:=IF([.$D$19]&lt;&gt;&quot;&quot;;IF([$Solution.L17]&lt;&gt;&quot;&quot;;IF(OR(RIGHT([$Solution.L17])=&quot;_&quot;;RIGHT([$Solution.L17])=&quot;|&quot;);LEFT([$Solution.L17]);[$Solution.L17]);&quot;&quot;);&quot;&quot;)">
            <text:p/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7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22:45:47.1257650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12-27T22:46:49.632039464</dc:date>
    <meta:editing-duration>PT22H47M30S</meta:editing-duration>
    <meta:editing-cycles>94</meta:editing-cycles>
    <meta:generator>LibreOffice/25.8.4.2$Linux_X86_64 LibreOffice_project/580$Build-2</meta:generator>
    <meta:print-date>2025-06-26T01:24:50.381261294</meta:print-date>
    <meta:printed-by>Fichiers PDF</meta:printed-by>
    <meta:document-statistic meta:table-count="2" meta:cell-count="454" meta:object-count="129"/>
  </office:meta>
</office:document-meta>
</file>