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ont Awesome 6 Free Solid" svg:font-family="'Font Awesome 6 Free Solid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 Semibold1" svg:font-family="'Source Sans Pro Semibold'"/>
    <style:font-face style:name="Source Sans Pro Semibold2" svg:font-family="'Source Sans Pro Semibold'" style:font-family-generic="swiss"/>
    <style:font-face style:name="Source Sans Pro Semibold:smcp=1" svg:font-family="'Source Sans Pro Semibold:smcp=1'" style:font-adornments="Normal" style:font-family-generic="swiss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éfinitions">
      <style:table-cell-properties fo:wrap-option="wrap"/>
    </style:style>
    <style:style style:name="ce14" style:family="table-cell" style:parent-style-name="Solutions">
      <style:table-cell-properties fo:wrap-option="wrap"/>
    </style:style>
    <style:style style:name="ce15" style:family="table-cell" style:parent-style-name="Solutions">
      <style:table-cell-properties fo:border-bottom="2.24pt solid #333333" fo:wrap-option="wrap" fo:border-left="0.74pt solid #686868" fo:border-right="0.74pt solid #686868" fo:border-top="0.74pt solid #686868"/>
    </style:style>
    <style:style style:name="ce16" style:family="table-cell" style:parent-style-name="Solutions">
      <style:table-cell-properties fo:border-bottom="0.74pt solid #686868" fo:wrap-option="wrap" fo:border-left="0.74pt solid #686868" fo:border-right="0.74pt solid #686868" fo:border-top="2.24pt solid #333333"/>
    </style:style>
    <style:style style:name="ce17" style:family="table-cell" style:parent-style-name="Solutions">
      <style:table-cell-properties fo:border-bottom="0.74pt solid #686868" fo:wrap-option="wrap" fo:border-left="0.74pt solid #686868" fo:border-right="2.24pt solid #333333" fo:border-top="0.74pt solid #686868"/>
    </style:style>
    <style:style style:name="ce18" style:family="table-cell" style:parent-style-name="Solutions">
      <style:table-cell-properties fo:border-bottom="0.74pt solid #686868" fo:wrap-option="wrap" fo:border-left="2.24pt solid #333333" fo:border-right="0.74pt solid #686868" fo:border-top="0.74pt solid #686868"/>
    </style:style>
    <style:style style:name="ce7" style:family="table-cell" style:parent-style-name="Définitions">
      <style:text-properties style:font-size-asian="5pt" style:font-size-complex="5pt"/>
    </style:style>
    <style:style style:name="ce8" style:family="table-cell" style:parent-style-name="Définitions">
      <style:text-properties style:font-size-asian="4.59999990463257pt" style:font-size-complex="4.59999990463257pt"/>
    </style:style>
    <style:style style:name="ce9" style:family="table-cell" style:parent-style-name="Définitions">
      <style:text-properties style:font-name="Font Awesome 6 Free Solid" fo:font-size="12pt" style:font-name-asian="Source Sans Pro Semibold1" style:font-size-asian="12pt" style:font-name-complex="Source Sans Pro Semibold1" style:font-size-complex="12pt"/>
    </style:style>
    <style:style style:name="gr1" style:family="graphic" style:parent-style-name="Default">
      <style:graphic-properties svg:stroke-width="0.03cm" svg:stroke-color="#000000" draw:marker-start-width="0.245cm" draw:marker-end-width="0.245cm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gr2" style:family="graphic" style:parent-style-name="Default">
      <style:graphic-properties svg:stroke-color="#000000" draw:fill-color="#000000" draw:textarea-vertical-align="middle" draw:auto-grow-height="false" fo:min-height="0.294cm" fo:min-width="0.305cm" loext:decorative="false"/>
      <style:paragraph-properties fo:text-align="center"/>
    </style:style>
    <style:style style:name="gr3" style:family="graphic" style:parent-style-name="Default">
      <style:graphic-properties svg:stroke-width="0.03cm" svg:stroke-color="#000000" draw:marker-start-width="0.245cm" draw:marker-end="Extrémités_20_de_20_flèche_20_3" draw:marker-end-width="0.245cm" draw:fill-color="#000000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T1" style:family="text">
      <style:text-properties style:font-name="Source Sans Pro Semibold2" fo:font-size="4.59999990463257pt" fo:font-weight="6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ource Sans Pro Semibold2" style:font-name-complex="Source Sans Pro Semibold2" style:font-size-asian="4.59999990463257pt" style:font-size-complex="4.5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Source Sans Pro Semibold2" fo:font-size="4.5pt" fo:font-weight="6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ource Sans Pro Semibold2" style:font-name-complex="Source Sans Pro Semibold2" style:font-size-asian="5pt" style:font-size-complex="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4.59999990463257pt" style:font-size-asian="4.59999990463257pt" style:font-size-complex="4.59999990463257pt"/>
    </style:style>
    <style:style style:name="T4" style:family="text">
      <style:text-properties style:font-name="Source Sans Pro Semibold2" fo:font-weight="6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ource Sans Pro Semibold2" style:font-name-complex="Source Sans Pro Semibold2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Source Sans Pro Semibold2" fo:font-size="4.5pt" fo:font-weight="600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Source Sans Pro Semibold2" style:font-name-complex="Source Sans Pro Semibold2" style:font-size-asian="5pt" style:font-size-complex="5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6" style:family="text">
      <style:text-properties style:font-name="Source Sans Pro Semibold2" fo:font-size="4.5pt" fo:font-weight="600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Source Sans Pro Semibold2" style:font-name-complex="Source Sans Pro Semibold2" style:font-size-asian="5pt" style:font-size-complex="5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olution" table:style-name="ta1">
        <table:table-column table:style-name="co1" table:number-columns-repeated="13" table:default-cell-style-name="ce14"/>
        <table:table-row table:style-name="ro1">
          <table:table-cell table:style-name="ce13"/>
          <table:table-cell office:value-type="string" calcext:value-type="string">
            <text:p>I</text:p>
          </table:table-cell>
          <table:table-cell table:style-name="ce13"/>
          <table:table-cell office:value-type="string" calcext:value-type="string">
            <text:p>V</text:p>
          </table:table-cell>
          <table:table-cell table:style-name="ce13"/>
          <table:table-cell office:value-type="string" calcext:value-type="string">
            <text:p>P</text:p>
          </table:table-cell>
          <table:table-cell table:style-name="ce13"/>
          <table:table-cell office:value-type="string" calcext:value-type="string">
            <text:p>A</text:p>
          </table:table-cell>
          <table:table-cell table:style-name="ce13"/>
          <table:table-cell office:value-type="string" calcext:value-type="string">
            <text:p>A</text:p>
          </table:table-cell>
          <table:table-cell table:style-name="ce13"/>
          <table:table-cell office:value-type="string" calcext:value-type="string">
            <text:p>R</text:p>
          </table:table-cell>
          <table:table-cell table:style-name="ce1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table:style-name="ce13"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table:style-name="Définitions"/>
          <table:table-cell office:value-type="string" calcext:value-type="string">
            <text:p>E</text:p>
          </table:table-cell>
          <table:table-cell table:style-name="Définitions"/>
        </table:table-row>
        <table:table-row table:style-name="ro1">
          <table:table-cell table:style-name="ce13"/>
          <table:table-cell office:value-type="string" calcext:value-type="string">
            <text:p>B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table:style-name="Définitions"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table:style-name="Définitions"/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table:style-name="ce13"/>
          <table:table-cell office:value-type="string" calcext:value-type="string">
            <text:p>T</text:p>
          </table:table-cell>
          <table:table-cell table:style-name="Solutions" office:value-type="string" calcext:value-type="string">
            <text:p>S</text:p>
          </table:table-cell>
          <table:table-cell table:style-name="Définitions"/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table:style-name="Solutions" office:value-type="string" calcext:value-type="string">
            <text:p>S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table:style-name="Définitions"/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E</text:p>
          </table:table-cell>
          <table:table-cell table:style-name="Définitions"/>
          <table:table-cell table:style-name="ce15"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table:style-name="Définitions"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table:style-name="Définitions"/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table:style-name="ce16"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table:style-name="Définitions"/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table:style-name="Définitions"/>
          <table:table-cell table:style-name="Solutions"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table:style-name="Définitions"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</text:p>
          </table:table-cell>
          <table:table-cell table:style-name="Définitions"/>
          <table:table-cell office:value-type="string" calcext:value-type="string">
            <text:p>R</text:p>
          </table:table-cell>
          <table:table-cell table:style-name="Solutions"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I</text:p>
          </table:table-cell>
          <table:table-cell table:style-name="Solutions" office:value-type="string" calcext:value-type="string">
            <text:p>R</text:p>
          </table:table-cell>
          <table:table-cell table:style-name="Définitions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table:style-name="Solutions" office:value-type="string" calcext:value-type="string">
            <text:p>E</text:p>
          </table:table-cell>
          <table:table-cell table:style-name="Définitions"/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style-name="Définitions"/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Définitions"/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style-name="Définitions"/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table:style-name="Solutions" office:value-type="string" calcext:value-type="string">
            <text:p>M</text:p>
          </table:table-cell>
          <table:table-cell office:value-type="string" calcext:value-type="string">
            <text:p>U</text:p>
          </table:table-cell>
          <table:table-cell table:style-name="Définitions"/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table:style-name="Solutions"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S</text:p>
          </table:table-cell>
          <table:table-cell table:style-name="Définitions"/>
          <table:table-cell office:value-type="string" calcext:value-type="string">
            <text:p>F</text:p>
          </table:table-cell>
          <table:table-cell table:style-name="Définitions"/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table:style-name="Solutions"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table:style-name="Définitions"/>
          <table:table-cell office:value-type="string" calcext:value-type="string">
            <text:p>E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table:style-name="ce13"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</text:p>
          </table:table-cell>
          <table:table-cell table:style-name="Définitions"/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table:style-name="Solutions" office:value-type="string" calcext:value-type="string">
            <text:p>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table:style-name="Solutions" office:value-type="string" calcext:value-type="string">
            <text:p>C</text:p>
          </table:table-cell>
          <table:table-cell table:style-name="Solutions" office:value-type="string" calcext:value-type="string">
            <text:p>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table:style-name="Solutions" office:value-type="string" calcext:value-type="string">
            <text:p>L</text:p>
          </table:table-cell>
          <table:table-cell table:style-name="Définitions"/>
          <table:table-cell office:value-type="string" calcext:value-type="string">
            <text:p>B</text:p>
          </table:table-cell>
          <table:table-cell table:style-name="Solutions" office:value-type="string" calcext:value-type="string">
            <text:p>F</text:p>
          </table:table-cell>
          <table:table-cell table:style-name="ce17" office:value-type="string" calcext:value-type="string">
            <text:p>M</text:p>
          </table:table-cell>
          <table:table-cell table:style-name="ce18" office:value-type="string" calcext:value-type="string">
            <text:p>T</text:p>
          </table:table-cell>
          <table:table-cell office:value-type="string" calcext:value-type="string">
            <text:p>V</text:p>
          </table:table-cell>
          <table:table-cell table:style-name="Définitions"/>
          <table:table-cell office:value-type="string" calcext:value-type="string">
            <text:p>E</text:p>
          </table:table-cell>
        </table:table-row>
        <table:table-row table:style-name="ro1">
          <table:table-cell table:style-name="ce13"/>
          <table:table-cell table:style-name="Solutions"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table:style-name="Solutions" office:value-type="string" calcext:value-type="string">
            <text:p>C</text:p>
          </table:table-cell>
          <table:table-cell table:style-name="Solutions" office:value-type="string" calcext:value-type="string">
            <text:p>U</text:p>
          </table:table-cell>
          <table:table-cell table:style-name="Solutions" office:value-type="string" calcext:value-type="string">
            <text:p>R</text:p>
          </table:table-cell>
          <table:table-cell table:style-name="Solutions"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table:style-name="Définitions"/>
          <table:table-cell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</table:table-row>
      </table:table>
      <table:table table:name="Vierge" table:style-name="ta1">
        <table:table-column table:style-name="co1" table:default-cell-style-name="Définitions"/>
        <table:table-column table:style-name="co1" table:number-columns-repeated="12" table:default-cell-style-name="ce14"/>
        <table:table-row table:style-name="ro1">
          <table:table-cell table:style-name="ce7" office:value-type="string" calcext:value-type="string">
            <text:p>N.D. D’ORVEAU POUR LES FACHOS</text:p>
            <text:p/>
            <text:p><text:span text:style-name="T1">NOUS EN SOMMES  TOUSTES</text:span></text:p>
            <draw:line draw:z-index="1" draw:name="Ligne horizontale 2" draw:style-name="gr1" draw:text-style-name="P1" svg:x1="0.001cm" svg:y1="0.73cm" svg:x2="1.47cm" svg:y2="0.73cm">
              <text:p/>
            </draw:line>
          </table:table-cell>
          <table:table-cell>
            <draw:custom-shape draw:z-index="23" draw:name="Forme 1" draw:style-name="gr2" draw:text-style-name="P2" svg:width="0.305cm" svg:height="0.294cm" draw:transform="rotate (1.5707963267949) translate (0.007cm 0.61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Définitions" office:value-type="string" calcext:value-type="string">
            <text:p><text:span text:style-name="T3">INFECTANT LES RÉSEAUX</text:span></text:p>
            <text:p/>
            <text:p><text:span text:style-name="T1">#METOO TENTE</text:span></text:p>
            <text:p><text:span text:style-name="T1">DE LES LEVER</text:span></text:p>
            <draw:line draw:z-index="2" draw:name="Ligne horizontale 3" draw:style-name="gr1" draw:text-style-name="P1" svg:x1="0.006cm" svg:y1="0.743cm" svg:x2="1.475cm" svg:y2="0.743cm">
              <text:p/>
            </draw:line>
            <draw:custom-shape draw:z-index="24" draw:name="Forme 2" draw:style-name="gr2" draw:text-style-name="P2" svg:width="0.305cm" svg:height="0.294cm" draw:transform="rotate (1.5707963267949) translate (1.488cm 0.644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  <draw:line draw:z-index="37" draw:name="Ligne verticale 1" draw:style-name="gr3" draw:text-style-name="P2" svg:x1="0.742cm" svg:y1="1.473cm" svg:x2="0.742cm" svg:y2="1.677cm">
              <text:p/>
            </draw:line>
          </table:table-cell>
          <table:table-cell/>
          <table:table-cell table:style-name="ce8" office:value-type="string" calcext:value-type="string">
            <text:p>TOUCHÉS PAR LA BOURGEOISIE</text:p>
            <text:p/>
            <text:p><text:span text:style-name="T4">DIGNES D’UN ARGUMENTAIRE D’EXTRÊME-DROITE</text:span></text:p>
            <draw:line draw:z-index="3" draw:name="Ligne horizontale 4" draw:style-name="gr1" draw:text-style-name="P1" svg:x1="0.012cm" svg:y1="0.61cm" svg:x2="1.481cm" svg:y2="0.61cm">
              <text:p/>
            </draw:line>
            <draw:line draw:z-index="38" draw:name="Ligne verticale 2" draw:style-name="gr3" draw:text-style-name="P2" svg:x1="0.757cm" svg:y1="1.47cm" svg:x2="0.757cm" svg:y2="1.674cm">
              <text:p/>
            </draw:line>
          </table:table-cell>
          <table:table-cell>
            <draw:custom-shape draw:z-index="25" draw:name="Forme 3" draw:style-name="gr2" draw:text-style-name="P2" svg:width="0.305cm" svg:height="0.294cm" draw:transform="rotate (1.5707963267949) translate (0.003cm 0.526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Définitions" office:value-type="string" calcext:value-type="string">
            <text:p><text:span text:style-name="T3">COMME NOS LANGUES</text:span></text:p>
            <text:p/>
            <text:p><text:span text:style-name="T1">NUIT AU BIEN COMMUN</text:span></text:p>
            <draw:line draw:z-index="4" draw:name="Ligne horizontale 5" draw:style-name="gr1" draw:text-style-name="P1" svg:x1="0.017cm" svg:y1="0.73cm" svg:x2="1.486cm" svg:y2="0.73cm">
              <text:p/>
            </draw:line>
            <draw:line draw:z-index="39" draw:name="Ligne verticale 3" draw:style-name="gr3" draw:text-style-name="P2" svg:x1="0.736cm" svg:y1="1.47cm" svg:x2="0.736cm" svg:y2="1.674cm">
              <text:p/>
            </draw:line>
          </table:table-cell>
          <table:table-cell>
            <draw:custom-shape draw:z-index="26" draw:name="Forme 4" draw:style-name="gr2" draw:text-style-name="P2" svg:width="0.305cm" svg:height="0.294cm" draw:transform="rotate (1.5707963267949) translate (0.004cm 0.631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Définitions" office:value-type="string" calcext:value-type="string">
            <text:p><text:span text:style-name="T3">A PAYÉ PLEIN « TARIFFS »</text:span></text:p>
            <text:p/>
            <text:p><text:span text:style-name="T1">CODE POUR L’ANCIENNE PERSE</text:span></text:p>
            <draw:line draw:z-index="5" draw:name="Ligne horizontale 6" draw:style-name="gr1" draw:text-style-name="P1" svg:x1="0.009cm" svg:y1="0.73cm" svg:x2="1.478cm" svg:y2="0.73cm">
              <text:p/>
            </draw:line>
            <draw:line draw:z-index="40" draw:name="Ligne verticale 4" draw:style-name="gr3" draw:text-style-name="P2" svg:x1="0.749cm" svg:y1="1.47cm" svg:x2="0.749cm" svg:y2="1.674cm">
              <text:p/>
            </draw:line>
          </table:table-cell>
          <table:table-cell>
            <draw:custom-shape draw:z-index="27" draw:name="Forme 5" draw:style-name="gr2" draw:text-style-name="P2" svg:width="0.305cm" svg:height="0.294cm" draw:transform="rotate (1.5707963267949) translate (0.019cm 0.645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Définitions" office:value-type="string" calcext:value-type="string">
            <text:p>ÉMANE DES XÉNOPHOBES</text:p>
            <text:p/>
            <text:p><text:span text:style-name="T2">POUR TIRER LA DROITE</text:span></text:p>
            <draw:line draw:z-index="6" draw:name="Ligne horizontale 7" draw:style-name="gr1" draw:text-style-name="P1" svg:x1="0cm" svg:y1="0.73cm" svg:x2="1.469cm" svg:y2="0.73cm">
              <text:p/>
            </draw:line>
            <draw:line draw:z-index="41" draw:name="Ligne verticale 5" draw:style-name="gr3" draw:text-style-name="P2" svg:x1="0.729cm" svg:y1="1.47cm" svg:x2="0.729cm" svg:y2="1.674cm">
              <text:p/>
            </draw:line>
          </table:table-cell>
          <table:table-cell>
            <draw:custom-shape draw:z-index="28" draw:name="Forme 6" draw:style-name="gr2" draw:text-style-name="P2" svg:width="0.305cm" svg:height="0.294cm" draw:transform="rotate (1.5707963267949) translate (0.021cm 0.625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Définitions" office:value-type="string" calcext:value-type="string">
            <text:p>RIME AVEC CRS</text:p>
          </table:table-cell>
        </table:table-row>
        <table:table-row table:style-name="ro1">
          <table:table-cell table:style-name="ce14">
            <draw:custom-shape draw:z-index="29" draw:name="Forme 7" draw:style-name="gr2" draw:text-style-name="P2" svg:width="0.305cm" svg:height="0.294cm" svg:x="0.676cm" svg:y="0.01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number-columns-repeated="11"/>
          <table:table-cell>
            <draw:line draw:z-index="42" draw:name="Ligne verticale 6" draw:style-name="gr3" draw:text-style-name="P2" svg:x1="0.745cm" svg:y1="0cm" svg:x2="0.745cm" svg:y2="0.167cm">
              <text:p/>
            </draw:line>
          </table:table-cell>
        </table:table-row>
        <table:table-row table:style-name="ro1">
          <table:table-cell office:value-type="string" calcext:value-type="string">
            <text:p>COMME DES ANIMATEURS DE BOLLO</text:p>
            <text:p/>
            <text:p><text:span text:style-name="T2">POSITION DE CHIEN DE GARDE</text:span></text:p>
            <draw:line draw:z-index="0" draw:name="Ligne horizontale 1" draw:style-name="gr1" draw:text-style-name="P1" svg:x1="0.016cm" svg:y1="0.839cm" svg:x2="1.485cm" svg:y2="0.839cm">
              <text:p/>
            </draw:line>
          </table:table-cell>
          <table:table-cell>
            <draw:line draw:z-index="61" draw:name="Ligne verticale 25" draw:style-name="gr3" draw:text-style-name="P2" svg:x1="0.001cm" svg:y1="0.394cm" svg:x2="0.168cm" svg:y2="0.394cm">
              <text:p/>
            </draw:line>
          </table:table-cell>
          <table:table-cell table:number-columns-repeated="11"/>
        </table:table-row>
        <table:table-row table:style-name="ro1">
          <table:table-cell table:style-name="ce14">
            <draw:custom-shape draw:z-index="30" draw:name="Forme 8" draw:style-name="gr2" draw:text-style-name="P2" svg:width="0.305cm" svg:height="0.294cm" svg:x="0.662cm" svg:y="0.014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number-columns-repeated="9"/>
          <table:table-cell table:style-name="Définitions" office:value-type="string" calcext:value-type="string">
            <text:p>RUINÉ</text:p>
          </table:table-cell>
          <table:table-cell/>
          <table:table-cell table:style-name="Définitions" office:value-type="string" calcext:value-type="string">
            <text:p>COORDONNE UN ESCADRON</text:p>
            <text:p>REBELLE</text:p>
          </table:table-cell>
        </table:table-row>
        <table:table-row table:style-name="ro1">
          <table:table-cell office:value-type="string" calcext:value-type="string">
            <text:p>A FAIT FACE</text:p>
            <text:p>AU VENT DEBOUT</text:p>
            <text:p/>
            <text:p><text:span text:style-name="T2">SON MAIRE</text:span></text:p>
            <text:p><text:span text:style-name="T2">COUVRE LA PÉDOCRIMINALITÉ</text:span></text:p>
            <draw:line draw:z-index="8" draw:name="Ligne horizontale 9" draw:style-name="gr1" draw:text-style-name="P1" svg:x1="0cm" svg:y1="0.61cm" svg:x2="1.469cm" svg:y2="0.61cm">
              <text:p/>
            </draw:line>
          </table:table-cell>
          <table:table-cell>
            <draw:line draw:z-index="62" draw:name="Ligne verticale 26" draw:style-name="gr3" draw:text-style-name="P2" svg:x1="0.001cm" svg:y1="0.289cm" svg:x2="0.168cm" svg:y2="0.289cm">
              <text:p/>
            </draw:line>
          </table:table-cell>
          <table:table-cell table:number-columns-repeated="6"/>
          <table:table-cell table:style-name="Définitions" office:value-type="string" calcext:value-type="string">
            <text:p>SON VOL EST PLUS LIBRE QUE SON CORTÈGE</text:p>
          </table:table-cell>
          <table:table-cell table:style-name="Définitions" office:value-type="string" calcext:value-type="string">
            <text:p>LIGUE ANTI-NAZI</text:p>
            <text:p>EN GB</text:p>
            <text:p/>
            <text:p><text:span text:style-name="T2">« LIBERTÉ » DE</text:span></text:p>
            <text:p><text:span text:style-name="T2">LEUR PRESSE</text:span></text:p>
            <draw:line draw:z-index="7" draw:name="Ligne horizontale 8" draw:style-name="gr1" draw:text-style-name="P1" svg:x1="-0.002cm" svg:y1="0.73cm" svg:x2="1.467cm" svg:y2="0.73cm">
              <text:p/>
            </draw:line>
          </table:table-cell>
          <table:table-cell>
            <draw:line draw:z-index="44" draw:name="Ligne verticale 8" draw:style-name="gr3" draw:text-style-name="P2" svg:x1="0.756cm" svg:y1="0.002cm" svg:x2="0.756cm" svg:y2="0.169cm">
              <text:p/>
            </draw:line>
            <draw:line draw:z-index="83" draw:name="Ligne verticale 47" draw:style-name="gr3" draw:text-style-name="P2" svg:x1="0.012cm" svg:y1="0.364cm" svg:x2="0.179cm" svg:y2="0.364cm">
              <text:p/>
            </draw:line>
          </table:table-cell>
          <table:table-cell/>
          <table:table-cell>
            <draw:line draw:z-index="43" draw:name="Ligne verticale 7" draw:style-name="gr3" draw:text-style-name="P2" svg:x1="0.745cm" svg:y1="0.002cm" svg:x2="0.745cm" svg:y2="0.169cm">
              <text:p/>
            </draw:line>
          </table:table-cell>
        </table:table-row>
        <table:table-row table:style-name="ro1">
          <table:table-cell table:style-name="ce14">
            <draw:custom-shape draw:z-index="31" draw:name="Forme 9" draw:style-name="gr2" draw:text-style-name="P2" svg:width="0.305cm" svg:height="0.294cm" svg:x="0.676cm" svg:y="0.021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number-columns-repeated="2"/>
          <table:table-cell table:style-name="Définitions" office:value-type="string" calcext:value-type="string">
            <text:p>QUI FAIT PERDRE</text:p>
            <text:p>LA TÊTE</text:p>
          </table:table-cell>
          <table:table-cell>
            <draw:line draw:z-index="65" draw:name="Ligne verticale 29" draw:style-name="gr3" draw:text-style-name="P2" svg:x1="0.002cm" svg:y1="0.713cm" svg:x2="0.169cm" svg:y2="0.713cm">
              <text:p/>
            </draw:line>
          </table:table-cell>
          <table:table-cell table:number-columns-repeated="3"/>
          <table:table-cell>
            <draw:line draw:z-index="46" draw:name="Ligne verticale 10" draw:style-name="gr3" draw:text-style-name="P2" svg:x1="0.747cm" svg:y1="0.001cm" svg:x2="0.747cm" svg:y2="0.168cm">
              <text:p/>
            </draw:line>
          </table:table-cell>
          <table:table-cell>
            <draw:line draw:z-index="45" draw:name="Ligne verticale 9" draw:style-name="gr3" draw:text-style-name="P2" svg:x1="0.746cm" svg:y1="0.001cm" svg:x2="0.746cm" svg:y2="0.168cm">
              <text:p/>
            </draw:line>
          </table:table-cell>
          <table:table-cell table:number-columns-repeated="3"/>
        </table:table-row>
        <table:table-row table:style-name="ro1">
          <table:table-cell office:value-type="string" calcext:value-type="string">
            <text:p>LA FIN DES HARICOTS… ?</text:p>
            <text:p/>
            <text:p><text:span text:style-name="T2">CHERCHE ENCORE BARDELLA…</text:span></text:p>
            <draw:line draw:z-index="9" draw:name="Ligne horizontale 10" draw:style-name="gr1" draw:text-style-name="P1" svg:x1="0cm" svg:y1="0.73cm" svg:x2="1.469cm" svg:y2="0.73cm">
              <text:p/>
            </draw:line>
          </table:table-cell>
          <table:table-cell>
            <draw:line draw:z-index="63" draw:name="Ligne verticale 27" draw:style-name="gr3" draw:text-style-name="P2" svg:x1="0.001cm" svg:y1="0.37cm" svg:x2="0.168cm" svg:y2="0.37cm">
              <text:p/>
            </draw:line>
          </table:table-cell>
          <table:table-cell table:style-name="Solutions"/>
          <table:table-cell table:style-name="Définitions" office:value-type="string" calcext:value-type="string">
            <text:p>COMME LE SOUTIEN À LA PALESTINE</text:p>
            <text:p/>
            <text:p/>
            <text:p><text:span text:style-name="T2">TRÈS EN « VU »</text:span></text:p>
            <draw:line draw:z-index="10" draw:name="Ligne horizontale 11" draw:style-name="gr1" draw:text-style-name="P1" svg:x1="0.009cm" svg:y1="0.836cm" svg:x2="1.478cm" svg:y2="0.836cm">
              <text:p/>
            </draw:line>
          </table:table-cell>
          <table:table-cell>
            <draw:line draw:z-index="66" draw:name="Ligne verticale 30" draw:style-name="gr3" draw:text-style-name="P2" svg:x1="0.002cm" svg:y1="0.422cm" svg:x2="0.169cm" svg:y2="0.422cm">
              <text:p/>
            </draw:line>
          </table:table-cell>
          <table:table-cell table:number-columns-repeated="2"/>
          <table:table-cell table:style-name="Solutions"/>
          <table:table-cell table:number-columns-repeated="3"/>
          <table:table-cell table:style-name="Définitions" office:value-type="string" calcext:value-type="string">
            <text:p>D’UN ORGANE MÉPRISÉ DU PATRIARCAT</text:p>
          </table:table-cell>
          <table:table-cell/>
        </table:table-row>
        <table:table-row table:style-name="ro1">
          <table:table-cell table:style-name="ce14">
            <draw:custom-shape draw:z-index="32" draw:name="Forme 10" draw:style-name="gr2" draw:text-style-name="P2" svg:width="0.305cm" svg:height="0.294cm" svg:x="0.676cm" svg:y="0.01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>
            <draw:line draw:z-index="11" draw:name="Ligne horizontale 12" draw:style-name="gr1" draw:text-style-name="P1" svg:x1="1.492cm" svg:y1="0.836cm" svg:x2="2.961cm" svg:y2="0.836cm">
              <text:p/>
            </draw:line>
          </table:table-cell>
          <table:table-cell table:style-name="Définitions" office:value-type="string" calcext:value-type="string">
            <text:p>SEUL GENRAGE  POUR</text:p>
            <text:p>LES FACHOS</text:p>
            <text:p/>
            <text:p><text:span text:style-name="T2">HEUREUX MÊME SANS LE SOU</text:span></text:p>
          </table:table-cell>
          <table:table-cell table:style-name="ce15">
            <draw:line draw:z-index="60" draw:name="Ligne verticale 24" draw:style-name="gr3" draw:text-style-name="P2" svg:x1="0.739cm" svg:y1="0.002cm" svg:x2="0.739cm" svg:y2="0.169cm">
              <text:p/>
            </draw:line>
            <draw:line draw:z-index="67" draw:name="Ligne verticale 31" draw:style-name="gr3" draw:text-style-name="P2" svg:x1="0.001cm" svg:y1="0.408cm" svg:x2="0.168cm" svg:y2="0.408cm">
              <text:p/>
            </draw:line>
          </table:table-cell>
          <table:table-cell table:number-columns-repeated="2"/>
          <table:table-cell table:style-name="Définitions" office:value-type="string" calcext:value-type="string">
            <text:p>TOUCHE À SA FIN</text:p>
          </table:table-cell>
          <table:table-cell table:style-name="Définitions" office:value-type="string" calcext:value-type="string">
            <text:p>N’A D’EXPERT</text:p>
            <text:p>QUE LE NOM…</text:p>
          </table:table-cell>
          <table:table-cell>
            <draw:line draw:z-index="82" draw:name="Ligne verticale 46" draw:style-name="gr3" draw:text-style-name="P2" svg:x1="0.01cm" svg:y1="0.717cm" svg:x2="0.177cm" svg:y2="0.717cm">
              <text:p/>
            </draw:line>
          </table:table-cell>
          <table:table-cell table:number-columns-repeated="2"/>
          <table:table-cell>
            <draw:line draw:z-index="47" draw:name="Ligne verticale 11" draw:style-name="gr3" draw:text-style-name="P2" svg:x1="0.746cm" svg:y1="0.002cm" svg:x2="0.746cm" svg:y2="0.169cm">
              <text:p/>
            </draw:line>
          </table:table-cell>
          <table:table-cell/>
        </table:table-row>
        <table:table-row table:style-name="ro1">
          <table:table-cell office:value-type="string" calcext:value-type="string">
            <text:p>LE CHANGEMENT N’EN VIENT PAS</text:p>
            <text:p/>
            <text:p><text:span text:style-name="T2">ABRITE DES FRÈRES PAS MUSULMANS</text:span></text:p>
            <draw:line draw:z-index="12" draw:name="Ligne horizontale 13" draw:style-name="gr1" draw:text-style-name="P1" svg:x1="0cm" svg:y1="0.731cm" svg:x2="1.469cm" svg:y2="0.731cm">
              <text:p/>
            </draw:line>
          </table:table-cell>
          <table:table-cell>
            <draw:line draw:z-index="64" draw:name="Ligne verticale 28" draw:style-name="gr3" draw:text-style-name="P2" svg:x1="0.001cm" svg:y1="0.357cm" svg:x2="0.168cm" svg:y2="0.357cm">
              <text:p/>
            </draw:line>
          </table:table-cell>
          <table:table-cell>
            <draw:line draw:z-index="59" draw:name="Ligne verticale 23" draw:style-name="gr3" draw:text-style-name="P2" svg:x1="0.739cm" svg:y1="0.002cm" svg:x2="0.739cm" svg:y2="0.169cm">
              <text:p/>
            </draw:line>
          </table:table-cell>
          <table:table-cell table:style-name="ce16"/>
          <table:table-cell/>
          <table:table-cell table:style-name="Définitions" office:value-type="string" calcext:value-type="string">
            <text:p>BIEN VUE,</text:p>
            <text:p>OU BIEN</text:p>
            <text:p>ENTENDUE</text:p>
            <draw:line draw:z-index="84" draw:name="Ligne verticale 48" draw:style-name="gr3" draw:text-style-name="P2" svg:x1="1.486cm" svg:y1="0.722cm" svg:x2="1.653cm" svg:y2="0.722cm">
              <text:p/>
            </draw:line>
          </table:table-cell>
          <table:table-cell>
            <draw:line draw:z-index="48" draw:name="Ligne verticale 12" draw:style-name="gr3" draw:text-style-name="P2" svg:x1="0.748cm" svg:y1="0.002cm" svg:x2="0.748cm" svg:y2="0.169cm">
              <text:p/>
            </draw:line>
          </table:table-cell>
          <table:table-cell table:number-columns-repeated="6"/>
        </table:table-row>
        <table:table-row table:style-name="ro1">
          <table:table-cell table:style-name="ce14">
            <draw:custom-shape draw:z-index="33" draw:name="Forme 11" draw:style-name="gr2" draw:text-style-name="P2" svg:width="0.305cm" svg:height="0.294cm" svg:x="0.683cm" svg:y="0.017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number-columns-repeated="6"/>
          <table:table-cell table:style-name="Définitions" office:value-type="string" calcext:value-type="string">
            <text:p>SA FRÉQUENCE PEINE SA PURGE ?</text:p>
            <text:p/>
            <text:p><text:span text:style-name="T2">COMME LES RICHES FACE AUX IMPÔTS</text:span></text:p>
            <draw:line draw:z-index="14" draw:name="Ligne horizontale 15" draw:style-name="gr1" draw:text-style-name="P1" svg:x1="0.006cm" svg:y1="0.73cm" svg:x2="1.475cm" svg:y2="0.73cm">
              <text:p/>
            </draw:line>
          </table:table-cell>
          <table:table-cell table:style-name="Solutions">
            <draw:line draw:z-index="77" draw:name="Ligne verticale 41" draw:style-name="gr3" draw:text-style-name="P2" svg:x1="0.003cm" svg:y1="0.342cm" svg:x2="0.17cm" svg:y2="0.342cm">
              <text:p/>
            </draw:line>
          </table:table-cell>
          <table:table-cell table:number-columns-repeated="4"/>
        </table:table-row>
        <table:table-row table:style-name="ro1">
          <table:table-cell office:value-type="string" calcext:value-type="string">
            <text:p>COMME LE BLOC</text:p>
          </table:table-cell>
          <table:table-cell table:style-name="Définitions" office:value-type="string" calcext:value-type="string">
            <text:p>LETTRES SOUS LE NUAGE DE BEZOS</text:p>
            <text:p/>
            <text:p><text:span text:style-name="T2">SPACEX EN RATE SOUVENT</text:span></text:p>
            <draw:line draw:z-index="13" draw:name="Ligne horizontale 14" draw:style-name="gr1" draw:text-style-name="P1" svg:x1="0.004cm" svg:y1="0.73cm" svg:x2="1.473cm" svg:y2="0.73cm">
              <text:p/>
            </draw:line>
          </table:table-cell>
          <table:table-cell>
            <draw:line draw:z-index="68" draw:name="Ligne verticale 32" draw:style-name="gr3" draw:text-style-name="P2" svg:x1="0.001cm" svg:y1="0.36cm" svg:x2="0.168cm" svg:y2="0.36cm">
              <text:p/>
            </draw:line>
          </table:table-cell>
          <table:table-cell table:number-columns-repeated="2"/>
          <table:table-cell table:style-name="Définitions" office:value-type="string" calcext:value-type="string">
            <text:p>NE PAS (SE)</text:p>
            <text:p>LAISSER FAIRE</text:p>
          </table:table-cell>
          <table:table-cell>
            <draw:line draw:z-index="76" draw:name="Ligne verticale 40" draw:style-name="gr3" draw:text-style-name="P2" svg:x1="0.002cm" svg:y1="0.711cm" svg:x2="0.169cm" svg:y2="0.711cm">
              <text:p/>
            </draw:line>
          </table:table-cell>
          <table:table-cell table:style-name="Solutions">
            <draw:line draw:z-index="49" draw:name="Ligne verticale 13" draw:style-name="gr3" draw:text-style-name="P2" svg:x1="0.738cm" svg:y1="0.002cm" svg:x2="0.738cm" svg:y2="0.169cm">
              <text:p/>
            </draw:line>
          </table:table-cell>
          <table:table-cell table:number-columns-repeated="3"/>
          <table:table-cell table:style-name="Solutions"/>
          <table:table-cell table:style-name="Définitions" office:value-type="string" calcext:value-type="string">
            <text:p>LEUR INTÉGRISME NE TUE PAS ?</text:p>
          </table:table-cell>
        </table:table-row>
        <table:table-row table:style-name="ro1">
          <table:table-cell table:style-name="ce14">
            <draw:custom-shape draw:z-index="34" draw:name="Forme 12" draw:style-name="gr2" draw:text-style-name="P2" svg:width="0.305cm" svg:height="0.294cm" svg:x="0.663cm" svg:y="0.017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>
            <draw:line draw:z-index="58" draw:name="Ligne verticale 22" draw:style-name="gr3" draw:text-style-name="P2" svg:x1="0.74cm" svg:y1="0.002cm" svg:x2="0.74cm" svg:y2="0.169cm">
              <text:p/>
            </draw:line>
          </table:table-cell>
          <table:table-cell table:number-columns-repeated="2"/>
          <table:table-cell table:style-name="Solutions"/>
          <table:table-cell table:style-name="Définitions" office:value-type="string" calcext:value-type="string">
            <text:p>REJOINT LES BRAS D’UNE VILAINE</text:p>
            <text:p/>
            <text:p/>
            <text:p><text:span text:style-name="T2">UN </text:span><text:span text:style-name="T5">JE</text:span><text:span text:style-name="T6"> DE FÜHRER</text:span></text:p>
            <draw:line draw:z-index="15" draw:name="Ligne horizontale 16" draw:style-name="gr1" draw:text-style-name="P1" svg:x1="0.001cm" svg:y1="0.837cm" svg:x2="1.47cm" svg:y2="0.837cm">
              <text:p/>
            </draw:line>
          </table:table-cell>
          <table:table-cell>
            <draw:line draw:z-index="75" draw:name="Ligne verticale 39" draw:style-name="gr3" draw:text-style-name="P2" svg:x1="0.002cm" svg:y1="0.413cm" svg:x2="0.169cm" svg:y2="0.413cm">
              <text:p/>
            </draw:line>
          </table:table-cell>
          <table:table-cell table:number-columns-repeated="3"/>
          <table:table-cell table:style-name="Définitions" office:value-type="string" calcext:value-type="string">
            <text:p>TRUMP EN ABUSE POUR SA COMM’</text:p>
            <draw:line draw:z-index="85" draw:name="Ligne verticale 49" draw:style-name="gr3" draw:text-style-name="P2" svg:x1="1.475cm" svg:y1="0.726cm" svg:x2="1.642cm" svg:y2="0.726cm">
              <text:p/>
            </draw:line>
          </table:table-cell>
          <table:table-cell/>
          <table:table-cell>
            <draw:line draw:z-index="52" draw:name="Ligne verticale 16" draw:style-name="gr3" draw:text-style-name="P2" svg:x1="0.735cm" svg:y1="0.002cm" svg:x2="0.735cm" svg:y2="0.169cm">
              <text:p/>
            </draw:line>
          </table:table-cell>
        </table:table-row>
        <table:table-row table:style-name="ro1">
          <table:table-cell office:value-type="string" calcext:value-type="string">
            <text:p>FÊTÉ EN PAYS « LAÏC »…</text:p>
            <text:p/>
            <text:p/>
            <text:p><text:span text:style-name="T2">TRAÎTRE PARTI</text:span></text:p>
            <draw:line draw:z-index="16" draw:name="Ligne horizontale 17" draw:style-name="gr1" draw:text-style-name="P1" svg:x1="0cm" svg:y1="0.85cm" svg:x2="1.469cm" svg:y2="0.85cm">
              <text:p/>
            </draw:line>
          </table:table-cell>
          <table:table-cell>
            <draw:line draw:z-index="69" draw:name="Ligne verticale 33" draw:style-name="gr3" draw:text-style-name="P2" svg:x1="0.001cm" svg:y1="0.405cm" svg:x2="0.168cm" svg:y2="0.405cm">
              <text:p/>
            </draw:line>
          </table:table-cell>
          <table:table-cell/>
          <table:table-cell table:style-name="Définitions" office:value-type="string" calcext:value-type="string">
            <text:p>COURTE ILLUSION DE LA RÉALITÉ</text:p>
            <text:p/>
            <text:p><text:span text:style-name="T2">IL MATRAQUE</text:span></text:p>
            <text:p><text:span text:style-name="T2">LEURS IDÉES</text:span></text:p>
            <draw:line draw:z-index="17" draw:name="Ligne horizontale 18" draw:style-name="gr1" draw:text-style-name="P1" svg:x1="0.009cm" svg:y1="0.73cm" svg:x2="1.478cm" svg:y2="0.73cm">
              <text:p/>
            </draw:line>
          </table:table-cell>
          <table:table-cell>
            <draw:line draw:z-index="71" draw:name="Ligne verticale 35" draw:style-name="gr3" draw:text-style-name="P2" svg:x1="0.002cm" svg:y1="0.361cm" svg:x2="0.169cm" svg:y2="0.361cm">
              <text:p/>
            </draw:line>
          </table:table-cell>
          <table:table-cell>
            <draw:line draw:z-index="50" draw:name="Ligne verticale 14" draw:style-name="gr3" draw:text-style-name="P2" svg:x1="0.728cm" svg:y1="0.002cm" svg:x2="0.728cm" svg:y2="0.169cm">
              <text:p/>
            </draw:line>
          </table:table-cell>
          <table:table-cell table:style-name="Solutions"/>
          <table:table-cell>
            <draw:line draw:z-index="21" draw:name="Ligne horizontale 22" draw:style-name="gr1" draw:text-style-name="P1" svg:x1="1.495cm" svg:y1="0.504cm" svg:x2="2.964cm" svg:y2="0.504cm">
              <text:p/>
            </draw:line>
          </table:table-cell>
          <table:table-cell table:style-name="Définitions" office:value-type="string" calcext:value-type="string">
            <text:p>IMITE BAYROU</text:p>
            <text:p/>
            <text:p><text:span text:style-name="T2">FORCE LE BONHEUR DANS </text:span><text:span text:style-name="T5">LE MEILLEUR DES MONDES</text:span></text:p>
          </table:table-cell>
          <table:table-cell>
            <draw:line draw:z-index="78" draw:name="Ligne verticale 42" draw:style-name="gr3" draw:text-style-name="P2" svg:x1="0.002cm" svg:y1="0.245cm" svg:x2="0.169cm" svg:y2="0.245cm">
              <text:p/>
            </draw:line>
          </table:table-cell>
          <table:table-cell table:number-columns-repeated="2"/>
          <table:table-cell table:style-name="Solutions"/>
        </table:table-row>
        <table:table-row table:style-name="ro1">
          <table:table-cell table:style-name="ce14">
            <draw:custom-shape draw:z-index="35" draw:name="Forme 13" draw:style-name="gr2" draw:text-style-name="P2" svg:width="0.305cm" svg:height="0.294cm" svg:x="0.669cm" svg:y="0.018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/>
          <table:table-cell table:style-name="Définitions" office:value-type="string" calcext:value-type="string">
            <text:p>LE FRANÇAIS</text:p>
            <text:p>POUR</text:p>
            <text:p>DES ÉXILÉ⋅ES</text:p>
          </table:table-cell>
          <table:table-cell>
            <draw:line draw:z-index="56" draw:name="Ligne verticale 20" draw:style-name="gr3" draw:text-style-name="P2" svg:x1="0.739cm" svg:y1="0.003cm" svg:x2="0.739cm" svg:y2="0.17cm">
              <text:p/>
            </draw:line>
          </table:table-cell>
          <table:table-cell table:style-name="Définitions" office:value-type="string" calcext:value-type="string">
            <text:p>INTERROMPU</text:p>
            <text:p/>
            <text:p/>
            <text:p><text:span text:style-name="T2">N’EST PAS SANS PAPIER…</text:span></text:p>
            <draw:line draw:z-index="20" draw:name="Ligne horizontale 21" draw:style-name="gr1" draw:text-style-name="P1" svg:x1="-0.002cm" svg:y1="0.611cm" svg:x2="1.467cm" svg:y2="0.611cm">
              <text:p/>
            </draw:line>
          </table:table-cell>
          <table:table-cell>
            <draw:line draw:z-index="72" draw:name="Ligne verticale 36" draw:style-name="gr3" draw:text-style-name="P2" svg:x1="0.001cm" svg:y1="0.307cm" svg:x2="0.168cm" svg:y2="0.307cm">
              <text:p/>
            </draw:line>
          </table:table-cell>
          <table:table-cell table:number-columns-repeated="2"/>
          <table:table-cell table:style-name="Solutions">
            <draw:line draw:z-index="51" draw:name="Ligne verticale 15" draw:style-name="gr3" draw:text-style-name="P2" svg:x1="0.738cm" svg:y1="0.002cm" svg:x2="0.738cm" svg:y2="0.169cm">
              <text:p/>
            </draw:line>
          </table:table-cell>
          <table:table-cell/>
          <table:table-cell table:style-name="Définitions" office:value-type="string" calcext:value-type="string">
            <text:p>ATTIRE L’ATTENTION</text:p>
            <text:p/>
            <text:p><text:span text:style-name="T2">UNE LIBERTÉ, PAS UN DROIT DE LA CONSTITUTION…</text:span></text:p>
            <draw:line draw:z-index="22" draw:name="Ligne horizontale 23" draw:style-name="gr1" draw:text-style-name="P1" svg:x1="0.001cm" svg:y1="0.611cm" svg:x2="1.47cm" svg:y2="0.611cm">
              <text:p/>
            </draw:line>
          </table:table-cell>
          <table:table-cell>
            <draw:line draw:z-index="81" draw:name="Ligne verticale 45" draw:style-name="gr3" draw:text-style-name="P2" svg:x1="0.013cm" svg:y1="0.292cm" svg:x2="0.18cm" svg:y2="0.292cm">
              <text:p/>
            </draw:line>
          </table:table-cell>
          <table:table-cell/>
        </table:table-row>
        <table:table-row table:style-name="ro1">
          <table:table-cell office:value-type="string" calcext:value-type="string">
            <text:p>UNE HANTISE DE RETAILLEAU</text:p>
            <text:p/>
            <text:p><text:span text:style-name="T2">CIBLE DE CHOIX POUR TSAHAL</text:span></text:p>
            <draw:line draw:z-index="18" draw:name="Ligne horizontale 19" draw:style-name="gr1" draw:text-style-name="P1" svg:x1="0.001cm" svg:y1="0.744cm" svg:x2="1.47cm" svg:y2="0.744cm">
              <text:p/>
            </draw:line>
          </table:table-cell>
          <table:table-cell>
            <draw:line draw:z-index="70" draw:name="Ligne verticale 34" draw:style-name="gr3" draw:text-style-name="P2" svg:x1="0.001cm" svg:y1="0.376cm" svg:x2="0.168cm" svg:y2="0.376cm">
              <text:p/>
            </draw:line>
          </table:table-cell>
          <table:table-cell>
            <draw:line draw:z-index="57" draw:name="Ligne verticale 21" draw:style-name="gr3" draw:text-style-name="P2" svg:x1="0.739cm" svg:y1="0.003cm" svg:x2="0.739cm" svg:y2="0.17cm">
              <text:p/>
            </draw:line>
          </table:table-cell>
          <table:table-cell/>
          <table:table-cell>
            <draw:line draw:z-index="55" draw:name="Ligne verticale 19" draw:style-name="gr3" draw:text-style-name="P2" svg:x1="0.749cm" svg:y1="0.003cm" svg:x2="0.749cm" svg:y2="0.17cm">
              <text:p/>
            </draw:line>
          </table:table-cell>
          <table:table-cell>
            <draw:line draw:z-index="19" draw:name="Ligne horizontale 20" draw:style-name="gr1" draw:text-style-name="P1" svg:x1="1.489cm" svg:y1="0.611cm" svg:x2="2.958cm" svg:y2="0.611cm">
              <text:p/>
            </draw:line>
          </table:table-cell>
          <table:table-cell table:style-name="Définitions" office:value-type="string" calcext:value-type="string">
            <text:p>CHARGÉ À BLOC</text:p>
            <text:p/>
            <text:p/>
            <text:p><text:span text:style-name="T2">DEUX GENRES L’ATTIRENT</text:span></text:p>
          </table:table-cell>
          <table:table-cell>
            <draw:line draw:z-index="79" draw:name="Ligne verticale 43" draw:style-name="gr3" draw:text-style-name="P2" svg:x1="0.002cm" svg:y1="0.292cm" svg:x2="0.169cm" svg:y2="0.292cm">
              <text:p/>
            </draw:line>
          </table:table-cell>
          <table:table-cell table:number-columns-repeated="2"/>
          <table:table-cell>
            <draw:line draw:z-index="53" draw:name="Ligne verticale 17" draw:style-name="gr3" draw:text-style-name="P2" svg:x1="0.746cm" svg:y1="0.002cm" svg:x2="0.746cm" svg:y2="0.169cm">
              <text:p/>
            </draw:line>
          </table:table-cell>
          <table:table-cell table:style-name="Solutions"/>
          <table:table-cell/>
        </table:table-row>
        <table:table-row table:style-name="ro1">
          <table:table-cell table:style-name="Solutions">
            <draw:custom-shape draw:z-index="36" draw:name="Forme 14" draw:style-name="gr2" draw:text-style-name="P2" svg:width="0.305cm" svg:height="0.294cm" svg:x="0.682cm" svg:y="0.006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style-name="Solutions"/>
          <table:table-cell table:number-columns-repeated="2"/>
          <table:table-cell table:style-name="Solutions"/>
          <table:table-cell table:style-name="Définitions" office:value-type="string" calcext:value-type="string">
            <text:p>EXCELLE EN DÉSINFORMATION</text:p>
          </table:table-cell>
          <table:table-cell>
            <draw:line draw:z-index="54" draw:name="Ligne verticale 18" draw:style-name="gr3" draw:text-style-name="P2" svg:x1="0.738cm" svg:y1="0.003cm" svg:x2="0.738cm" svg:y2="0.17cm">
              <text:p/>
            </draw:line>
            <draw:line draw:z-index="74" draw:name="Ligne verticale 38" draw:style-name="gr3" draw:text-style-name="P2" svg:x1="0.002cm" svg:y1="0.716cm" svg:x2="0.169cm" svg:y2="0.716cm">
              <text:p/>
            </draw:line>
          </table:table-cell>
          <table:table-cell table:style-name="Solutions"/>
          <table:table-cell table:style-name="ce17"/>
          <table:table-cell table:style-name="ce18"/>
          <table:table-cell/>
          <table:table-cell table:style-name="ce9" office:value-type="string" calcext:value-type="string">
            <text:p>🏴</text:p>
          </table:table-cell>
          <table:table-cell/>
        </table:table-row>
        <table:table-row table:style-name="ro1">
          <table:table-cell office:value-type="string" calcext:value-type="string">
            <text:p>NOVLANGUE</text:p>
            <text:p>POUR « GAZA »</text:p>
          </table:table-cell>
          <table:table-cell table:style-name="Solutions">
            <draw:line draw:z-index="73" draw:name="Ligne verticale 37" draw:style-name="gr3" draw:text-style-name="P2" svg:x1="0.001cm" svg:y1="0.718cm" svg:x2="0.168cm" svg:y2="0.718cm">
              <text:p/>
            </draw:line>
          </table:table-cell>
          <table:table-cell/>
          <table:table-cell table:style-name="Solutions" table:number-columns-repeated="4"/>
          <table:table-cell table:number-columns-repeated="2"/>
          <table:table-cell table:style-name="Définitions" office:value-type="string" calcext:value-type="string">
            <text:p>LEUR ÉMISSION CRÉE UN CLIMAT INVIVABLE</text:p>
          </table:table-cell>
          <table:table-cell>
            <draw:line draw:z-index="80" draw:name="Ligne verticale 44" draw:style-name="gr3" draw:text-style-name="P2" svg:x1="0.012cm" svg:y1="0.725cm" svg:x2="0.179cm" svg:y2="0.725cm">
              <text:p/>
            </draw:line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ont Awesome 6 Free Solid" svg:font-family="'Font Awesome 6 Free Solid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 Semibold1" svg:font-family="'Source Sans Pro Semibold'"/>
    <style:font-face style:name="Source Sans Pro Semibold2" svg:font-family="'Source Sans Pro Semibold'" style:font-family-generic="swiss"/>
    <style:font-face style:name="Source Sans Pro Semibold:smcp=1" svg:font-family="'Source Sans Pro Semibold:smcp=1'" style:font-adornments="Norm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ts_20_fléchés" style:display-name="Mots fléchés" style:family="table-cell" style:parent-style-name="Default">
      <style:table-cell-properties style:diagonal-bl-tr="none" style:diagonal-tl-br="none" style:text-align-source="fix" style:repeat-content="false" fo:border="0.74pt solid #686868" fo:padding="0.085cm" style:vertical-align="middle"/>
      <style:paragraph-properties fo:text-align="center"/>
      <style:text-properties style:font-name="Source Sans Pro Semibold" fo:font-family="'Source Sans Pro Semibold'" style:font-style-name="Normal" style:font-family-generic="swiss" style:font-pitch="variable" fo:font-size="12pt" fo:font-weight="600"/>
    </style:style>
    <style:style style:name="Solutions" style:family="table-cell" style:parent-style-name="Mots_20_fléchés">
      <style:text-properties fo:color="#808080" fo:font-size="36pt"/>
    </style:style>
    <style:style style:name="Définitions" style:family="table-cell" style:parent-style-name="Mots_20_fléchés">
      <style:table-cell-properties fo:background-color="#c2b8e5" style:diagonal-bl-tr="none" style:diagonal-tl-br="none" style:text-align-source="fix" style:repeat-content="false" fo:wrap-option="wrap" fo:border="1.5pt solid #333333" fo:padding="0.035cm" style:vertical-align="middle"/>
      <style:paragraph-properties fo:text-align="center"/>
      <style:text-properties fo:font-size="4.59999990463257pt" fo:hyphenate="true"/>
    </style:style>
    <style:style style:name="Options" style:family="table-cell" style:parent-style-name="Mots_20_fléchés">
      <style:table-cell-properties fo:wrap-option="wrap"/>
      <style:text-properties fo:font-size="16pt"/>
    </style:style>
    <draw:marker draw:name="Extrémités_20_de_20_flèche_20_1" draw:display-name="Extrémités de flèche 1" svg:viewBox="0 0 20 30" svg:d="M10 0l-10 30h20z"/>
    <draw:marker draw:name="Extrémités_20_de_20_flèche_20_3" draw:display-name="Extrémités de flèche 3" svg:viewBox="0 0 20 13" svg:d="M0 13l10-13 10 13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pages="1" style:table-centering="horizontal" style:writing-mode="lr-tb"/>
      <style:header-style>
        <style:header-footer-properties fo:min-height="1.499cm" fo:margin-left="0cm" fo:margin-right="0cm" fo:margin-bottom="1cm" fo:border="none" fo:padding="0.3cm" fo:background-color="#c2b8e5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Source Sans Pro Semibold:smcp=1" fo:font-size="20pt" fo:language="fr" fo:country="FR" fo:font-style="normal" fo:text-shadow="none" style:text-underline-style="none" fo:font-weight="600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Source Sans Pro Semibold:smcp=1" fo:font-size="16pt" fo:language="fr" fo:country="FR" fo:font-style="normal" fo:text-shadow="none" style:text-underline-style="none" fo:font-weight="600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2">Niveau : révolté⋅e</text:span>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 style:data-style-name="N2" text:time-value="21:46:41.00348198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04T15:49:43.984903216</meta:creation-date>
    <dc:date>2025-07-04T22:46:22.568797962</dc:date>
    <meta:editing-duration>PT5H48M49S</meta:editing-duration>
    <meta:editing-cycles>37</meta:editing-cycles>
    <meta:generator>LibreOffice/25.2.4.3$Linux_X86_64 LibreOffice_project/520$Build-3</meta:generator>
    <meta:print-date>2025-07-04T20:08:58.158470370</meta:print-date>
    <meta:printed-by>Fichiers PDF</meta:printed-by>
    <meta:document-statistic meta:table-count="2" meta:cell-count="221" meta:object-count="86"/>
  </office:meta>
</office:document-meta>
</file>