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éfini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2" style:family="table-cell" style:parent-style-name="Solu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3" style:family="table-cell" style:parent-style-name="Défini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4" style:family="table-cell" style:parent-style-name="Solu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9" style:family="table-cell" style:parent-style-name="Default">
      <style:table-cell-properties fo:wrap-option="wrap"/>
    </style:style>
    <style:style style:name="ce14" style:family="table-cell" style:parent-style-name="Solutions">
      <style:text-properties style:font-size-asian="12pt" style:font-size-complex="12pt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15" style:family="table-cell" style:parent-style-name="Défini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6" style:family="table-cell" style:parent-style-name="Solu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7" style:family="table-cell" style:parent-style-name="Défini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8" style:family="table-cell" style:parent-style-name="Solu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Solutions_20__28_sép_20_horizontal_29_">
      <style:table-cell-properties fo:border-bottom="2.24pt solid #000000" fo:wrap-option="wrap" fo:border-left="0.74pt solid #686868" fo:border-right="0.74pt solid #686868" fo:border-top="0.74pt solid #686868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4" style:family="table-cell" style:parent-style-name="Solutions">
      <style:table-cell-properties fo:border-bottom="0.74pt solid #686868" fo:wrap-option="wrap" fo:border-left="0.74pt solid #686868" fo:border-right="0.74pt solid #686868" fo:border-top="2.24pt solid #000000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gr1" style:family="graphic" style:parent-style-name="Default">
      <style:graphic-properties svg:stroke-color="#000000" draw:fill-color="#000000" draw:textarea-vertical-align="middle" draw:auto-grow-height="false" fo:min-height="0.294cm" fo:min-width="0.305cm" loext:decorative="false"/>
      <style:paragraph-properties fo:text-align="center"/>
    </style:style>
    <style:style style:name="gr2" style:family="graphic" style:parent-style-name="Default">
      <style:graphic-properties svg:stroke-width="0.03cm" svg:stroke-color="#000000" draw:marker-start-width="0.245cm" draw:marker-end="Extrémités_20_de_20_flèche_20_3" draw:marker-end-width="0.245cm" draw:fill-color="#000000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3" style:family="graphic" style:parent-style-name="Default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lution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5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*</text:p>
          </table:table-cell>
          <table:table-cell table:style-name="ce2"/>
          <table:table-cell table:style-name="ce1" office:value-type="string" calcext:value-type="string">
            <text:p>*</text:p>
          </table:table-cell>
          <table:table-cell/>
          <table:table-cell table:style-name="ce1" office:value-type="string" calcext:value-type="string">
            <text:p>*</text:p>
          </table:table-cell>
          <table:table-cell/>
          <table:table-cell table:style-name="ce1" office:value-type="string" calcext:value-type="string">
            <text:p>*</text:p>
          </table:table-cell>
          <table:table-cell/>
          <table:table-cell table:style-name="ce1" office:value-type="string" calcext:value-type="string">
            <text:p>*</text:p>
          </table:table-cell>
          <table:table-cell/>
          <table:table-cell table:style-name="ce1" office:value-type="string" calcext:value-type="string">
            <text:p>*</text:p>
          </table:table-cell>
          <table:table-cell table:style-name="ce2"/>
          <table:table-cell table:style-name="ce1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/>
          <table:table-cell table:style-name="ce4"/>
          <table:table-cell/>
          <table:table-cell table:style-name="ce2"/>
          <table:table-cell table:number-columns-repeated="6"/>
          <table:table-cell table:style-name="ce2"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 table:number-columns-repeated="2"/>
          <table:table-cell table:style-name="ce2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/>
          <table:table-cell table:style-name="ce4"/>
          <table:table-cell/>
          <table:table-cell table:style-name="ce2"/>
          <table:table-cell table:number-columns-repeated="6"/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4"/>
          <table:table-cell table:style-name="ce4" table:number-columns-repeated="2"/>
          <table: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>
            <text:p>*</text:p>
          </table:table-cell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style-name="ce2"/>
          <table:table-cell table:style-name="ce4"/>
          <table:table-cell table:number-columns-repeated="3"/>
        </table:table-row>
        <table:table-row table:style-name="ro1">
          <table:table-cell table:number-columns-repeated="7"/>
          <table:table-cell table:style-name="ce4" table:number-columns-repeated="3"/>
          <table: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/>
          <table:table-cell table:number-columns-repeated="3"/>
          <table:table-cell table:style-name="ce4" table:number-columns-repeated="2"/>
          <table:table-cell/>
          <table:table-cell table:style-name="ce14"/>
          <table:table-cell table:style-name="ce4"/>
          <table:table-cell table:number-columns-repeated="2"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 table:number-columns-repeated="5"/>
          <table:table-cell table:number-columns-repeated="6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2"/>
          <table:table-cell table:style-name="ce4" table:number-columns-repeated="2"/>
          <table:table-cell/>
          <table:table-cell table:style-name="ce4" table:number-columns-repeated="5"/>
          <table:table-cell table:style-name="ce2" table:number-columns-repeated="2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4"/>
          <table:table-cell/>
          <table:table-cell table:style-name="ce4"/>
          <table:table-cell table:number-columns-repeated="2"/>
          <table:table-cell table:style-name="ce2"/>
          <table:table-cell/>
          <table:table-cell table:style-name="ce4"/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number-columns-repeated="10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2"/>
          <table:table-cell/>
          <table:table-cell table:style-name="ce4"/>
          <table:table-cell table:style-name="ce2"/>
          <table:table-cell table:number-columns-repeated="2"/>
          <table:table-cell table:style-name="ce4"/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2"/>
          <table:table-cell/>
          <table:table-cell table:style-name="ce4"/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/>
          <table:table-cell table:number-columns-repeated="2"/>
          <table:table-cell table:style-name="ce2"/>
          <table:table-cell/>
          <table:table-cell table:style-name="ce4" table:number-columns-repeated="2"/>
          <table:table-cell table:number-columns-repeated="3"/>
          <table:table-cell table:style-name="ce2"/>
          <table:table-cell table:number-columns-repeated="4"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9" table:number-columns-repeated="2"/>
          <table:table-cell table:style-name="Default"/>
          <table:table-cell table:style-name="ce9" table:number-columns-repeated="7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calcext:conditional-formats>
          <calcext:conditional-format calcext:target-range-address="Solution.A1:Solution.M17">
            <calcext:condition calcext:apply-style-name="Définitions" calcext:value="=&quot;*&quot;" calcext:base-cell-address="Solution.A1"/>
            <calcext:condition calcext:apply-style-name="Solutions" calcext:value="formula-is(AND(NOT(EXACT([.A1];&quot;*&quot;));LEN([.A1])=1))" calcext:base-cell-address="Solution.A1"/>
            <calcext:condition calcext:apply-style-name="Options" calcext:value="formula-is(LEN([.A1])&gt;1)" calcext:base-cell-address="Solution.A1"/>
          </calcext:conditional-format>
        </calcext:conditional-formats>
      </table:table>
      <table:table table:name="Vierge" table:style-name="ta1" table:print-ranges="Vierge.A1:Vierge.M17">
        <table:table-column table:style-name="co1" table:default-cell-style-name="ce16"/>
        <table:table-column table:style-name="co1" table:number-columns-repeated="12" table:default-cell-style-name="ce18"/>
        <table:table-column table:style-name="co1" table:number-columns-repeated="2" table:default-cell-style-name="Default"/>
        <table:table-column table:style-name="co1" table:default-cell-style-name="Solutions"/>
        <table:table-column table:style-name="co1" table:number-columns-repeated="3" table:default-cell-style-name="Default"/>
        <table:table-row table:style-name="ro1">
          <table:table-cell table:style-name="ce15" table:formula="of:=IF([.$D$19]&lt;&gt;&quot;&quot;;IF([$Solution.A1]&lt;&gt;&quot;&quot;;IF(OR(RIGHT([$Solution.A1])=&quot;_&quot;;RIGHT([$Solution.A1])=&quot;|&quot;);LEFT([$Solution.A1]);[$Solution.A1]);&quot;&quot;);&quot;&quot;)" office:value-type="string" office:string-value="*" calcext:value-type="string">
            <text:p>*</text:p>
          </table:table-cell>
          <table:table-cell table:style-name="ce16" table:formula="of:=IF([.$D$19]&lt;&gt;&quot;&quot;;IF([$Solution.B1]&lt;&gt;&quot;&quot;;IF(OR(RIGHT([$Solution.B1])=&quot;_&quot;;RIGHT([$Solution.B1])=&quot;|&quot;);LEFT([$Solution.B1]);[$Solution.B1]);&quot;&quot;);&quot;&quot;)">
            <text:p/>
            <draw:custom-shape draw:z-index="39" draw:name="Forme 19" draw:style-name="gr1" draw:text-style-name="P1" svg:width="0.305cm" svg:height="0.294cm" draw:transform="rotate (1.5707963267949) translate (0cm 0.864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table:formula="of:=IF([.$D$19]&lt;&gt;&quot;&quot;;IF([$Solution.C1]&lt;&gt;&quot;&quot;;IF(OR(RIGHT([$Solution.C1])=&quot;_&quot;;RIGHT([$Solution.C1])=&quot;|&quot;);LEFT([$Solution.C1]);[$Solution.C1]);&quot;&quot;);&quot;&quot;)" office:value-type="string" office:string-value="*" calcext:value-type="string">
            <text:p>*</text:p>
          </table:table-cell>
          <table:table-cell table:style-name="ce16" table:formula="of:=IF([.$D$19]&lt;&gt;&quot;&quot;;IF([$Solution.D1]&lt;&gt;&quot;&quot;;IF(OR(RIGHT([$Solution.D1])=&quot;_&quot;;RIGHT([$Solution.D1])=&quot;|&quot;);LEFT([$Solution.D1]);[$Solution.D1]);&quot;&quot;);&quot;&quot;)">
            <text:p/>
            <draw:custom-shape draw:z-index="40" draw:name="Forme 20" draw:style-name="gr1" draw:text-style-name="P1" svg:width="0.305cm" svg:height="0.294cm" draw:transform="rotate (1.5707963267949) translate (0cm 0.864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table:formula="of:=IF([.$D$19]&lt;&gt;&quot;&quot;;IF([$Solution.E1]&lt;&gt;&quot;&quot;;IF(OR(RIGHT([$Solution.E1])=&quot;_&quot;;RIGHT([$Solution.E1])=&quot;|&quot;);LEFT([$Solution.E1]);[$Solution.E1]);&quot;&quot;);&quot;&quot;)" office:value-type="string" office:string-value="*" calcext:value-type="string">
            <text:p>*</text:p>
          </table:table-cell>
          <table:table-cell table:style-name="ce16" table:formula="of:=IF([.$D$19]&lt;&gt;&quot;&quot;;IF([$Solution.F1]&lt;&gt;&quot;&quot;;IF(OR(RIGHT([$Solution.F1])=&quot;_&quot;;RIGHT([$Solution.F1])=&quot;|&quot;);LEFT([$Solution.F1]);[$Solution.F1]);&quot;&quot;);&quot;&quot;)">
            <text:p/>
            <draw:custom-shape draw:z-index="41" draw:name="Forme 21" draw:style-name="gr1" draw:text-style-name="P1" svg:width="0.305cm" svg:height="0.294cm" draw:transform="rotate (1.5707963267949) translate (0cm 0.864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table:formula="of:=IF([.$D$19]&lt;&gt;&quot;&quot;;IF([$Solution.G1]&lt;&gt;&quot;&quot;;IF(OR(RIGHT([$Solution.G1])=&quot;_&quot;;RIGHT([$Solution.G1])=&quot;|&quot;);LEFT([$Solution.G1]);[$Solution.G1]);&quot;&quot;);&quot;&quot;)" office:value-type="string" office:string-value="*" calcext:value-type="string">
            <text:p>*</text:p>
          </table:table-cell>
          <table:table-cell table:style-name="ce16" table:formula="of:=IF([.$D$19]&lt;&gt;&quot;&quot;;IF([$Solution.H1]&lt;&gt;&quot;&quot;;IF(OR(RIGHT([$Solution.H1])=&quot;_&quot;;RIGHT([$Solution.H1])=&quot;|&quot;);LEFT([$Solution.H1]);[$Solution.H1]);&quot;&quot;);&quot;&quot;)">
            <text:p/>
            <draw:custom-shape draw:z-index="42" draw:name="Forme 22" draw:style-name="gr1" draw:text-style-name="P1" svg:width="0.305cm" svg:height="0.294cm" draw:transform="rotate (1.5707963267949) translate (0cm 0.864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table:formula="of:=IF([.$D$19]&lt;&gt;&quot;&quot;;IF([$Solution.I1]&lt;&gt;&quot;&quot;;IF(OR(RIGHT([$Solution.I1])=&quot;_&quot;;RIGHT([$Solution.I1])=&quot;|&quot;);LEFT([$Solution.I1]);[$Solution.I1]);&quot;&quot;);&quot;&quot;)" office:value-type="string" office:string-value="*" calcext:value-type="string">
            <text:p>*</text:p>
          </table:table-cell>
          <table:table-cell table:style-name="ce16" table:formula="of:=IF([.$D$19]&lt;&gt;&quot;&quot;;IF([$Solution.J1]&lt;&gt;&quot;&quot;;IF(OR(RIGHT([$Solution.J1])=&quot;_&quot;;RIGHT([$Solution.J1])=&quot;|&quot;);LEFT([$Solution.J1]);[$Solution.J1]);&quot;&quot;);&quot;&quot;)">
            <text:p/>
            <draw:custom-shape draw:z-index="43" draw:name="Forme 23" draw:style-name="gr1" draw:text-style-name="P1" svg:width="0.305cm" svg:height="0.294cm" draw:transform="rotate (1.5707963267949) translate (0cm 0.864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table:formula="of:=IF([.$D$19]&lt;&gt;&quot;&quot;;IF([$Solution.K1]&lt;&gt;&quot;&quot;;IF(OR(RIGHT([$Solution.K1])=&quot;_&quot;;RIGHT([$Solution.K1])=&quot;|&quot;);LEFT([$Solution.K1]);[$Solution.K1]);&quot;&quot;);&quot;&quot;)" office:value-type="string" office:string-value="*" calcext:value-type="string">
            <text:p>*</text:p>
          </table:table-cell>
          <table:table-cell table:style-name="ce16" table:formula="of:=IF([.$D$19]&lt;&gt;&quot;&quot;;IF([$Solution.L1]&lt;&gt;&quot;&quot;;IF(OR(RIGHT([$Solution.L1])=&quot;_&quot;;RIGHT([$Solution.L1])=&quot;|&quot;);LEFT([$Solution.L1]);[$Solution.L1]);&quot;&quot;);&quot;&quot;)">
            <text:p/>
            <draw:custom-shape draw:z-index="44" draw:name="Forme 24" draw:style-name="gr1" draw:text-style-name="P1" svg:width="0.305cm" svg:height="0.294cm" draw:transform="rotate (1.5707963267949) translate (0cm 0.864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table:formula="of:=IF([.$D$19]&lt;&gt;&quot;&quot;;IF([$Solution.M1]&lt;&gt;&quot;&quot;;IF(OR(RIGHT([$Solution.M1])=&quot;_&quot;;RIGHT([$Solution.M1])=&quot;|&quot;);LEFT([$Solution.M1]);[$Solution.M1]);&quot;&quot;);&quot;&quot;)" office:value-type="string" office:string-value="*" calcext:value-type="string">
            <text:p>*</text:p>
          </table:table-cell>
          <table:table-cell table:number-columns-repeated="2"/>
          <table:table-cell table:style-name="Fléchages" office:value-type="string" calcext:value-type="string">
            <text:p>FLÈCHES</text:p>
          </table:table-cell>
          <table:table-cell table:number-columns-repeated="3"/>
        </table:table-row>
        <table:table-row table:style-name="ro1">
          <table:table-cell table:formula="of:=IF([.$D$19]&lt;&gt;&quot;&quot;;IF([$Solution.A2]&lt;&gt;&quot;&quot;;IF(OR(RIGHT([$Solution.A2])=&quot;_&quot;;RIGHT([$Solution.A2])=&quot;|&quot;);LEFT([$Solution.A2]);[$Solution.A2]);&quot;&quot;);&quot;&quot;)">
            <text:p/>
            <draw:custom-shape draw:z-index="45" draw:name="Forme 25" draw:style-name="gr1" draw:text-style-name="P1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2]&lt;&gt;&quot;&quot;;IF(OR(RIGHT([$Solution.B2])=&quot;_&quot;;RIGHT([$Solution.B2])=&quot;|&quot;);LEFT([$Solution.B2]);[$Solution.B2]);&quot;&quot;);&quot;&quot;)">
            <text:p/>
          </table:table-cell>
          <table:table-cell table:style-name="ce17" table:formula="of:=IF([.$D$19]&lt;&gt;&quot;&quot;;IF([$Solution.C2]&lt;&gt;&quot;&quot;;IF(OR(RIGHT([$Solution.C2])=&quot;_&quot;;RIGHT([$Solution.C2])=&quot;|&quot;);LEFT([$Solution.C2]);[$Solution.C2]);&quot;&quot;);&quot;&quot;)">
            <text:p/>
            <draw:line draw:z-index="54" draw:name="Ligne verticale 1" draw:style-name="gr2" draw:text-style-name="P1" svg:x1="0.743cm" svg:y1="0.005cm" svg:x2="0.743cm" svg:y2="0.151cm">
              <text:p/>
            </draw:line>
          </table:table-cell>
          <table:table-cell table:formula="of:=IF([.$D$19]&lt;&gt;&quot;&quot;;IF([$Solution.D2]&lt;&gt;&quot;&quot;;IF(OR(RIGHT([$Solution.D2])=&quot;_&quot;;RIGHT([$Solution.D2])=&quot;|&quot;);LEFT([$Solution.D2]);[$Solution.D2]);&quot;&quot;);&quot;&quot;)">
            <text:p/>
          </table:table-cell>
          <table:table-cell table:style-name="ce16" table:formula="of:=IF([.$D$19]&lt;&gt;&quot;&quot;;IF([$Solution.E2]&lt;&gt;&quot;&quot;;IF(OR(RIGHT([$Solution.E2])=&quot;_&quot;;RIGHT([$Solution.E2])=&quot;|&quot;);LEFT([$Solution.E2]);[$Solution.E2]);&quot;&quot;);&quot;&quot;)">
            <text:p/>
            <draw:line draw:z-index="36" draw:name="Ligne verticale 19" draw:style-name="gr2" draw:text-style-name="P1" svg:x1="0.743cm" svg:y1="0.005cm" svg:x2="0.743cm" svg:y2="0.151cm">
              <text:p/>
            </draw:line>
          </table:table-cell>
          <table:table-cell table:formula="of:=IF([.$D$19]&lt;&gt;&quot;&quot;;IF([$Solution.F2]&lt;&gt;&quot;&quot;;IF(OR(RIGHT([$Solution.F2])=&quot;_&quot;;RIGHT([$Solution.F2])=&quot;|&quot;);LEFT([$Solution.F2]);[$Solution.F2]);&quot;&quot;);&quot;&quot;)">
            <text:p/>
          </table:table-cell>
          <table:table-cell table:style-name="ce16" table:formula="of:=IF([.$D$19]&lt;&gt;&quot;&quot;;IF([$Solution.G2]&lt;&gt;&quot;&quot;;IF(OR(RIGHT([$Solution.G2])=&quot;_&quot;;RIGHT([$Solution.G2])=&quot;|&quot;);LEFT([$Solution.G2]);[$Solution.G2]);&quot;&quot;);&quot;&quot;)">
            <text:p/>
            <draw:line draw:z-index="37" draw:name="Ligne verticale 21" draw:style-name="gr2" draw:text-style-name="P1" svg:x1="0.743cm" svg:y1="0.005cm" svg:x2="0.743cm" svg:y2="0.151cm">
              <text:p/>
            </draw:line>
          </table:table-cell>
          <table:table-cell table:formula="of:=IF([.$D$19]&lt;&gt;&quot;&quot;;IF([$Solution.H2]&lt;&gt;&quot;&quot;;IF(OR(RIGHT([$Solution.H2])=&quot;_&quot;;RIGHT([$Solution.H2])=&quot;|&quot;);LEFT([$Solution.H2]);[$Solution.H2]);&quot;&quot;);&quot;&quot;)">
            <text:p/>
          </table:table-cell>
          <table:table-cell table:style-name="ce16" table:formula="of:=IF([.$D$19]&lt;&gt;&quot;&quot;;IF([$Solution.I2]&lt;&gt;&quot;&quot;;IF(OR(RIGHT([$Solution.I2])=&quot;_&quot;;RIGHT([$Solution.I2])=&quot;|&quot;);LEFT([$Solution.I2]);[$Solution.I2]);&quot;&quot;);&quot;&quot;)">
            <text:p/>
            <draw:line draw:z-index="55" draw:name="Ligne verticale 13" draw:style-name="gr2" draw:text-style-name="P1" svg:x1="0.743cm" svg:y1="0.005cm" svg:x2="0.743cm" svg:y2="0.151cm">
              <text:p/>
            </draw:line>
          </table:table-cell>
          <table:table-cell table:formula="of:=IF([.$D$19]&lt;&gt;&quot;&quot;;IF([$Solution.J2]&lt;&gt;&quot;&quot;;IF(OR(RIGHT([$Solution.J2])=&quot;_&quot;;RIGHT([$Solution.J2])=&quot;|&quot;);LEFT([$Solution.J2]);[$Solution.J2]);&quot;&quot;);&quot;&quot;)">
            <text:p/>
          </table:table-cell>
          <table:table-cell table:style-name="ce17" table:formula="of:=IF([.$D$19]&lt;&gt;&quot;&quot;;IF([$Solution.K2]&lt;&gt;&quot;&quot;;IF(OR(RIGHT([$Solution.K2])=&quot;_&quot;;RIGHT([$Solution.K2])=&quot;|&quot;);LEFT([$Solution.K2]);[$Solution.K2]);&quot;&quot;);&quot;&quot;)">
            <text:p/>
            <draw:line draw:z-index="56" draw:name="Ligne verticale 14" draw:style-name="gr2" draw:text-style-name="P1" svg:x1="0.743cm" svg:y1="0.005cm" svg:x2="0.743cm" svg:y2="0.151cm">
              <text:p/>
            </draw:line>
          </table:table-cell>
          <table:table-cell table:formula="of:=IF([.$D$19]&lt;&gt;&quot;&quot;;IF([$Solution.L2]&lt;&gt;&quot;&quot;;IF(OR(RIGHT([$Solution.L2])=&quot;_&quot;;RIGHT([$Solution.L2])=&quot;|&quot;);LEFT([$Solution.L2]);[$Solution.L2]);&quot;&quot;);&quot;&quot;)">
            <text:p/>
          </table:table-cell>
          <table:table-cell table:style-name="ce16" table:formula="of:=IF([.$D$19]&lt;&gt;&quot;&quot;;IF([$Solution.M2]&lt;&gt;&quot;&quot;;IF(OR(RIGHT([$Solution.M2])=&quot;_&quot;;RIGHT([$Solution.M2])=&quot;|&quot;);LEFT([$Solution.M2]);[$Solution.M2]);&quot;&quot;);&quot;&quot;)">
            <text:p/>
            <draw:line draw:z-index="38" draw:name="Ligne verticale 24" draw:style-name="gr2" draw:text-style-name="P1" svg:x1="0.743cm" svg:y1="0.005cm" svg:x2="0.743cm" svg:y2="0.151cm">
              <text:p/>
            </draw:line>
          </table:table-cell>
          <table:table-cell table:number-columns-repeated="2"/>
          <table:table-cell>
            <draw:custom-shape draw:z-index="3" draw:name="Forme 3" draw:style-name="gr1" draw:text-style-name="P1" svg:width="0.305cm" svg:height="0.294cm" draw:transform="rotate (1.5707963267949) translate (0cm 0.865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style-name="ce15" table:formula="of:=IF([.$D$19]&lt;&gt;&quot;&quot;;IF([$Solution.A3]&lt;&gt;&quot;&quot;;IF(OR(RIGHT([$Solution.A3])=&quot;_&quot;;RIGHT([$Solution.A3])=&quot;|&quot;);LEFT([$Solution.A3]);[$Solution.A3]);&quot;&quot;);&quot;&quot;)" office:value-type="string" office:string-value="*" calcext:value-type="string">
            <text:p>*</text:p>
          </table:table-cell>
          <table:table-cell table:formula="of:=IF([.$D$19]&lt;&gt;&quot;&quot;;IF([$Solution.B3]&lt;&gt;&quot;&quot;;IF(OR(RIGHT([$Solution.B3])=&quot;_&quot;;RIGHT([$Solution.B3])=&quot;|&quot;);LEFT([$Solution.B3]);[$Solution.B3]);&quot;&quot;);&quot;&quot;)">
            <text:p/>
          </table:table-cell>
          <table:table-cell table:formula="of:=IF([.$D$19]&lt;&gt;&quot;&quot;;IF([$Solution.C3]&lt;&gt;&quot;&quot;;IF(OR(RIGHT([$Solution.C3])=&quot;_&quot;;RIGHT([$Solution.C3])=&quot;|&quot;);LEFT([$Solution.C3]);[$Solution.C3]);&quot;&quot;);&quot;&quot;)">
            <text:p/>
          </table:table-cell>
          <table:table-cell table:formula="of:=IF([.$D$19]&lt;&gt;&quot;&quot;;IF([$Solution.D3]&lt;&gt;&quot;&quot;;IF(OR(RIGHT([$Solution.D3])=&quot;_&quot;;RIGHT([$Solution.D3])=&quot;|&quot;);LEFT([$Solution.D3]);[$Solution.D3]);&quot;&quot;);&quot;&quot;)">
            <text:p/>
          </table:table-cell>
          <table:table-cell table:formula="of:=IF([.$D$19]&lt;&gt;&quot;&quot;;IF([$Solution.E3]&lt;&gt;&quot;&quot;;IF(OR(RIGHT([$Solution.E3])=&quot;_&quot;;RIGHT([$Solution.E3])=&quot;|&quot;);LEFT([$Solution.E3]);[$Solution.E3]);&quot;&quot;);&quot;&quot;)">
            <text:p/>
          </table:table-cell>
          <table:table-cell table:formula="of:=IF([.$D$19]&lt;&gt;&quot;&quot;;IF([$Solution.F3]&lt;&gt;&quot;&quot;;IF(OR(RIGHT([$Solution.F3])=&quot;_&quot;;RIGHT([$Solution.F3])=&quot;|&quot;);LEFT([$Solution.F3]);[$Solution.F3]);&quot;&quot;);&quot;&quot;)">
            <text:p/>
          </table:table-cell>
          <table:table-cell table:formula="of:=IF([.$D$19]&lt;&gt;&quot;&quot;;IF([$Solution.G3]&lt;&gt;&quot;&quot;;IF(OR(RIGHT([$Solution.G3])=&quot;_&quot;;RIGHT([$Solution.G3])=&quot;|&quot;);LEFT([$Solution.G3]);[$Solution.G3]);&quot;&quot;);&quot;&quot;)">
            <text:p/>
          </table:table-cell>
          <table:table-cell table:formula="of:=IF([.$D$19]&lt;&gt;&quot;&quot;;IF([$Solution.H3]&lt;&gt;&quot;&quot;;IF(OR(RIGHT([$Solution.H3])=&quot;_&quot;;RIGHT([$Solution.H3])=&quot;|&quot;);LEFT([$Solution.H3]);[$Solution.H3]);&quot;&quot;);&quot;&quot;)">
            <text:p/>
          </table:table-cell>
          <table:table-cell table:style-name="ce17" table:formula="of:=IF([.$D$19]&lt;&gt;&quot;&quot;;IF([$Solution.I3]&lt;&gt;&quot;&quot;;IF(OR(RIGHT([$Solution.I3])=&quot;_&quot;;RIGHT([$Solution.I3])=&quot;|&quot;);LEFT([$Solution.I3]);[$Solution.I3]);&quot;&quot;);&quot;&quot;)">
            <text:p/>
          </table:table-cell>
          <table:table-cell table:formula="of:=IF([.$D$19]&lt;&gt;&quot;&quot;;IF([$Solution.J3]&lt;&gt;&quot;&quot;;IF(OR(RIGHT([$Solution.J3])=&quot;_&quot;;RIGHT([$Solution.J3])=&quot;|&quot;);LEFT([$Solution.J3]);[$Solution.J3]);&quot;&quot;);&quot;&quot;)">
            <text:p/>
          </table:table-cell>
          <table:table-cell table:formula="of:=IF([.$D$19]&lt;&gt;&quot;&quot;;IF([$Solution.K3]&lt;&gt;&quot;&quot;;IF(OR(RIGHT([$Solution.K3])=&quot;_&quot;;RIGHT([$Solution.K3])=&quot;|&quot;);LEFT([$Solution.K3]);[$Solution.K3]);&quot;&quot;);&quot;&quot;)">
            <text:p/>
          </table:table-cell>
          <table:table-cell table:formula="of:=IF([.$D$19]&lt;&gt;&quot;&quot;;IF([$Solution.L3]&lt;&gt;&quot;&quot;;IF(OR(RIGHT([$Solution.L3])=&quot;_&quot;;RIGHT([$Solution.L3])=&quot;|&quot;);LEFT([$Solution.L3]);[$Solution.L3]);&quot;&quot;);&quot;&quot;)">
            <text:p/>
          </table:table-cell>
          <table:table-cell table:formula="of:=IF([.$D$19]&lt;&gt;&quot;&quot;;IF([$Solution.M3]&lt;&gt;&quot;&quot;;IF(OR(RIGHT([$Solution.M3])=&quot;_&quot;;RIGHT([$Solution.M3])=&quot;|&quot;);LEFT([$Solution.M3]);[$Solution.M3]);&quot;&quot;);&quot;&quot;)">
            <text:p/>
          </table:table-cell>
          <table:table-cell table:number-columns-repeated="2"/>
          <table:table-cell>
            <draw:custom-shape draw:z-index="2" draw:name="Forme 2" draw:style-name="gr1" draw:text-style-name="P1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formula="of:=IF([.$D$19]&lt;&gt;&quot;&quot;;IF([$Solution.A4]&lt;&gt;&quot;&quot;;IF(OR(RIGHT([$Solution.A4])=&quot;_&quot;;RIGHT([$Solution.A4])=&quot;|&quot;);LEFT([$Solution.A4]);[$Solution.A4]);&quot;&quot;);&quot;&quot;)">
            <text:p/>
            <draw:custom-shape draw:z-index="46" draw:name="Forme 26" draw:style-name="gr1" draw:text-style-name="P1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4]&lt;&gt;&quot;&quot;;IF(OR(RIGHT([$Solution.B4])=&quot;_&quot;;RIGHT([$Solution.B4])=&quot;|&quot;);LEFT([$Solution.B4]);[$Solution.B4]);&quot;&quot;);&quot;&quot;)">
            <text:p/>
          </table:table-cell>
          <table:table-cell table:formula="of:=IF([.$D$19]&lt;&gt;&quot;&quot;;IF([$Solution.C4]&lt;&gt;&quot;&quot;;IF(OR(RIGHT([$Solution.C4])=&quot;_&quot;;RIGHT([$Solution.C4])=&quot;|&quot;);LEFT([$Solution.C4]);[$Solution.C4]);&quot;&quot;);&quot;&quot;)">
            <text:p/>
          </table:table-cell>
          <table:table-cell table:style-name="ce17" table:formula="of:=IF([.$D$19]&lt;&gt;&quot;&quot;;IF([$Solution.D4]&lt;&gt;&quot;&quot;;IF(OR(RIGHT([$Solution.D4])=&quot;_&quot;;RIGHT([$Solution.D4])=&quot;|&quot;);LEFT([$Solution.D4]);[$Solution.D4]);&quot;&quot;);&quot;&quot;)">
            <text:p/>
          </table:table-cell>
          <table:table-cell table:formula="of:=IF([.$D$19]&lt;&gt;&quot;&quot;;IF([$Solution.E4]&lt;&gt;&quot;&quot;;IF(OR(RIGHT([$Solution.E4])=&quot;_&quot;;RIGHT([$Solution.E4])=&quot;|&quot;);LEFT([$Solution.E4]);[$Solution.E4]);&quot;&quot;);&quot;&quot;)">
            <text:p/>
          </table:table-cell>
          <table:table-cell table:formula="of:=IF([.$D$19]&lt;&gt;&quot;&quot;;IF([$Solution.F4]&lt;&gt;&quot;&quot;;IF(OR(RIGHT([$Solution.F4])=&quot;_&quot;;RIGHT([$Solution.F4])=&quot;|&quot;);LEFT([$Solution.F4]);[$Solution.F4]);&quot;&quot;);&quot;&quot;)">
            <text:p/>
          </table:table-cell>
          <table:table-cell table:formula="of:=IF([.$D$19]&lt;&gt;&quot;&quot;;IF([$Solution.G4]&lt;&gt;&quot;&quot;;IF(OR(RIGHT([$Solution.G4])=&quot;_&quot;;RIGHT([$Solution.G4])=&quot;|&quot;);LEFT([$Solution.G4]);[$Solution.G4]);&quot;&quot;);&quot;&quot;)">
            <text:p/>
          </table:table-cell>
          <table:table-cell table:formula="of:=IF([.$D$19]&lt;&gt;&quot;&quot;;IF([$Solution.H4]&lt;&gt;&quot;&quot;;IF(OR(RIGHT([$Solution.H4])=&quot;_&quot;;RIGHT([$Solution.H4])=&quot;|&quot;);LEFT([$Solution.H4]);[$Solution.H4]);&quot;&quot;);&quot;&quot;)">
            <text:p/>
          </table:table-cell>
          <table:table-cell table:formula="of:=IF([.$D$19]&lt;&gt;&quot;&quot;;IF([$Solution.I4]&lt;&gt;&quot;&quot;;IF(OR(RIGHT([$Solution.I4])=&quot;_&quot;;RIGHT([$Solution.I4])=&quot;|&quot;);LEFT([$Solution.I4]);[$Solution.I4]);&quot;&quot;);&quot;&quot;)">
            <text:p/>
          </table:table-cell>
          <table:table-cell table:formula="of:=IF([.$D$19]&lt;&gt;&quot;&quot;;IF([$Solution.J4]&lt;&gt;&quot;&quot;;IF(OR(RIGHT([$Solution.J4])=&quot;_&quot;;RIGHT([$Solution.J4])=&quot;|&quot;);LEFT([$Solution.J4]);[$Solution.J4]);&quot;&quot;);&quot;&quot;)">
            <text:p/>
          </table:table-cell>
          <table:table-cell table:formula="of:=IF([.$D$19]&lt;&gt;&quot;&quot;;IF([$Solution.K4]&lt;&gt;&quot;&quot;;IF(OR(RIGHT([$Solution.K4])=&quot;_&quot;;RIGHT([$Solution.K4])=&quot;|&quot;);LEFT([$Solution.K4]);[$Solution.K4]);&quot;&quot;);&quot;&quot;)">
            <text:p/>
          </table:table-cell>
          <table:table-cell table:style-name="ce17" table:formula="of:=IF([.$D$19]&lt;&gt;&quot;&quot;;IF([$Solution.L4]&lt;&gt;&quot;&quot;;IF(OR(RIGHT([$Solution.L4])=&quot;_&quot;;RIGHT([$Solution.L4])=&quot;|&quot;);LEFT([$Solution.L4]);[$Solution.L4]);&quot;&quot;);&quot;&quot;)">
            <text:p/>
          </table:table-cell>
          <table:table-cell table:formula="of:=IF([.$D$19]&lt;&gt;&quot;&quot;;IF([$Solution.M4]&lt;&gt;&quot;&quot;;IF(OR(RIGHT([$Solution.M4])=&quot;_&quot;;RIGHT([$Solution.M4])=&quot;|&quot;);LEFT([$Solution.M4]);[$Solution.M4]);&quot;&quot;);&quot;&quot;)">
            <text:p/>
          </table:table-cell>
          <table:table-cell table:number-columns-repeated="2"/>
          <table:table-cell>
            <draw:line draw:z-index="1" draw:name="Ligne verticale 11" draw:style-name="gr2" draw:text-style-name="P1" svg:x1="0.743cm" svg:y1="0.005cm" svg:x2="0.743cm" svg:y2="0.151cm">
              <text:p/>
            </draw:line>
          </table:table-cell>
          <table:table-cell table:number-columns-repeated="3"/>
        </table:table-row>
        <table:table-row table:style-name="ro1">
          <table:table-cell table:style-name="ce15" table:formula="of:=IF([.$D$19]&lt;&gt;&quot;&quot;;IF([$Solution.A5]&lt;&gt;&quot;&quot;;IF(OR(RIGHT([$Solution.A5])=&quot;_&quot;;RIGHT([$Solution.A5])=&quot;|&quot;);LEFT([$Solution.A5]);[$Solution.A5]);&quot;&quot;);&quot;&quot;)" office:value-type="string" office:string-value="*" calcext:value-type="string">
            <text:p>*</text:p>
          </table:table-cell>
          <table:table-cell table:style-name="ce17" table:formula="of:=IF([.$D$19]&lt;&gt;&quot;&quot;;IF([$Solution.B5]&lt;&gt;&quot;&quot;;IF(OR(RIGHT([$Solution.B5])=&quot;_&quot;;RIGHT([$Solution.B5])=&quot;|&quot;);LEFT([$Solution.B5]);[$Solution.B5]);&quot;&quot;);&quot;&quot;)">
            <text:p/>
          </table:table-cell>
          <table:table-cell table:formula="of:=IF([.$D$19]&lt;&gt;&quot;&quot;;IF([$Solution.C5]&lt;&gt;&quot;&quot;;IF(OR(RIGHT([$Solution.C5])=&quot;_&quot;;RIGHT([$Solution.C5])=&quot;|&quot;);LEFT([$Solution.C5]);[$Solution.C5]);&quot;&quot;);&quot;&quot;)">
            <text:p/>
          </table:table-cell>
          <table:table-cell table:formula="of:=IF([.$D$19]&lt;&gt;&quot;&quot;;IF([$Solution.D5]&lt;&gt;&quot;&quot;;IF(OR(RIGHT([$Solution.D5])=&quot;_&quot;;RIGHT([$Solution.D5])=&quot;|&quot;);LEFT([$Solution.D5]);[$Solution.D5]);&quot;&quot;);&quot;&quot;)">
            <text:p/>
          </table:table-cell>
          <table:table-cell table:style-name="ce17" table:formula="of:=IF([.$D$19]&lt;&gt;&quot;&quot;;IF([$Solution.E5]&lt;&gt;&quot;&quot;;IF(OR(RIGHT([$Solution.E5])=&quot;_&quot;;RIGHT([$Solution.E5])=&quot;|&quot;);LEFT([$Solution.E5]);[$Solution.E5]);&quot;&quot;);&quot;&quot;)">
            <text:p/>
          </table:table-cell>
          <table:table-cell table:formula="of:=IF([.$D$19]&lt;&gt;&quot;&quot;;IF([$Solution.F5]&lt;&gt;&quot;&quot;;IF(OR(RIGHT([$Solution.F5])=&quot;_&quot;;RIGHT([$Solution.F5])=&quot;|&quot;);LEFT([$Solution.F5]);[$Solution.F5]);&quot;&quot;);&quot;&quot;)">
            <text:p/>
          </table:table-cell>
          <table:table-cell table:formula="of:=IF([.$D$19]&lt;&gt;&quot;&quot;;IF([$Solution.G5]&lt;&gt;&quot;&quot;;IF(OR(RIGHT([$Solution.G5])=&quot;_&quot;;RIGHT([$Solution.G5])=&quot;|&quot;);LEFT([$Solution.G5]);[$Solution.G5]);&quot;&quot;);&quot;&quot;)">
            <text:p/>
          </table:table-cell>
          <table:table-cell table:style-name="ce17" table:formula="of:=IF([.$D$19]&lt;&gt;&quot;&quot;;IF([$Solution.H5]&lt;&gt;&quot;&quot;;IF(OR(RIGHT([$Solution.H5])=&quot;_&quot;;RIGHT([$Solution.H5])=&quot;|&quot;);LEFT([$Solution.H5]);[$Solution.H5]);&quot;&quot;);&quot;&quot;)">
            <text:p/>
          </table:table-cell>
          <table:table-cell table:style-name="ce17" table:formula="of:=IF([.$D$19]&lt;&gt;&quot;&quot;;IF([$Solution.I5]&lt;&gt;&quot;&quot;;IF(OR(RIGHT([$Solution.I5])=&quot;_&quot;;RIGHT([$Solution.I5])=&quot;|&quot;);LEFT([$Solution.I5]);[$Solution.I5]);&quot;&quot;);&quot;&quot;)">
            <text:p/>
          </table:table-cell>
          <table:table-cell table:formula="of:=IF([.$D$19]&lt;&gt;&quot;&quot;;IF([$Solution.J5]&lt;&gt;&quot;&quot;;IF(OR(RIGHT([$Solution.J5])=&quot;_&quot;;RIGHT([$Solution.J5])=&quot;|&quot;);LEFT([$Solution.J5]);[$Solution.J5]);&quot;&quot;);&quot;&quot;)">
            <text:p/>
          </table:table-cell>
          <table:table-cell table:formula="of:=IF([.$D$19]&lt;&gt;&quot;&quot;;IF([$Solution.K5]&lt;&gt;&quot;&quot;;IF(OR(RIGHT([$Solution.K5])=&quot;_&quot;;RIGHT([$Solution.K5])=&quot;|&quot;);LEFT([$Solution.K5]);[$Solution.K5]);&quot;&quot;);&quot;&quot;)">
            <text:p/>
          </table:table-cell>
          <table:table-cell table:formula="of:=IF([.$D$19]&lt;&gt;&quot;&quot;;IF([$Solution.L5]&lt;&gt;&quot;&quot;;IF(OR(RIGHT([$Solution.L5])=&quot;_&quot;;RIGHT([$Solution.L5])=&quot;|&quot;);LEFT([$Solution.L5]);[$Solution.L5]);&quot;&quot;);&quot;&quot;)">
            <text:p/>
          </table:table-cell>
          <table:table-cell table:style-name="ce17" table:formula="of:=IF([.$D$19]&lt;&gt;&quot;&quot;;IF([$Solution.M5]&lt;&gt;&quot;&quot;;IF(OR(RIGHT([$Solution.M5])=&quot;_&quot;;RIGHT([$Solution.M5])=&quot;|&quot;);LEFT([$Solution.M5]);[$Solution.M5]);&quot;&quot;);&quot;&quot;)">
            <text:p/>
          </table:table-cell>
          <table:table-cell table:number-columns-repeated="2"/>
          <table:table-cell>
            <draw:line draw:z-index="0" draw:name="Ligne verticale 10" draw:style-name="gr2" draw:text-style-name="P1" svg:x1="0cm" svg:y1="0.749cm" svg:x2="0.167cm" svg:y2="0.749cm">
              <text:p/>
            </draw:line>
          </table:table-cell>
          <table:table-cell table:number-columns-repeated="3"/>
        </table:table-row>
        <table:table-row table:style-name="ro1">
          <table:table-cell table:formula="of:=IF([.$D$19]&lt;&gt;&quot;&quot;;IF([$Solution.A6]&lt;&gt;&quot;&quot;;IF(OR(RIGHT([$Solution.A6])=&quot;_&quot;;RIGHT([$Solution.A6])=&quot;|&quot;);LEFT([$Solution.A6]);[$Solution.A6]);&quot;&quot;);&quot;&quot;)">
            <text:p/>
            <draw:custom-shape draw:z-index="47" draw:name="Forme 27" draw:style-name="gr1" draw:text-style-name="P1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6]&lt;&gt;&quot;&quot;;IF(OR(RIGHT([$Solution.B6])=&quot;_&quot;;RIGHT([$Solution.B6])=&quot;|&quot;);LEFT([$Solution.B6]);[$Solution.B6]);&quot;&quot;);&quot;&quot;)">
            <text:p/>
          </table:table-cell>
          <table:table-cell table:formula="of:=IF([.$D$19]&lt;&gt;&quot;&quot;;IF([$Solution.C6]&lt;&gt;&quot;&quot;;IF(OR(RIGHT([$Solution.C6])=&quot;_&quot;;RIGHT([$Solution.C6])=&quot;|&quot;);LEFT([$Solution.C6]);[$Solution.C6]);&quot;&quot;);&quot;&quot;)">
            <text:p/>
          </table:table-cell>
          <table:table-cell table:formula="of:=IF([.$D$19]&lt;&gt;&quot;&quot;;IF([$Solution.D6]&lt;&gt;&quot;&quot;;IF(OR(RIGHT([$Solution.D6])=&quot;_&quot;;RIGHT([$Solution.D6])=&quot;|&quot;);LEFT([$Solution.D6]);[$Solution.D6]);&quot;&quot;);&quot;&quot;)">
            <text:p/>
          </table:table-cell>
          <table:table-cell table:formula="of:=IF([.$D$19]&lt;&gt;&quot;&quot;;IF([$Solution.E6]&lt;&gt;&quot;&quot;;IF(OR(RIGHT([$Solution.E6])=&quot;_&quot;;RIGHT([$Solution.E6])=&quot;|&quot;);LEFT([$Solution.E6]);[$Solution.E6]);&quot;&quot;);&quot;&quot;)">
            <text:p/>
          </table:table-cell>
          <table:table-cell table:style-name="ce17" table:formula="of:=IF([.$D$19]&lt;&gt;&quot;&quot;;IF([$Solution.F6]&lt;&gt;&quot;&quot;;IF(OR(RIGHT([$Solution.F6])=&quot;_&quot;;RIGHT([$Solution.F6])=&quot;|&quot;);LEFT([$Solution.F6]);[$Solution.F6]);&quot;&quot;);&quot;&quot;)">
            <text:p/>
          </table:table-cell>
          <table:table-cell table:formula="of:=IF([.$D$19]&lt;&gt;&quot;&quot;;IF([$Solution.G6]&lt;&gt;&quot;&quot;;IF(OR(RIGHT([$Solution.G6])=&quot;_&quot;;RIGHT([$Solution.G6])=&quot;|&quot;);LEFT([$Solution.G6]);[$Solution.G6]);&quot;&quot;);&quot;&quot;)">
            <text:p/>
          </table:table-cell>
          <table:table-cell table:formula="of:=IF([.$D$19]&lt;&gt;&quot;&quot;;IF([$Solution.H6]&lt;&gt;&quot;&quot;;IF(OR(RIGHT([$Solution.H6])=&quot;_&quot;;RIGHT([$Solution.H6])=&quot;|&quot;);LEFT([$Solution.H6]);[$Solution.H6]);&quot;&quot;);&quot;&quot;)">
            <text:p/>
          </table:table-cell>
          <table:table-cell table:formula="of:=IF([.$D$19]&lt;&gt;&quot;&quot;;IF([$Solution.I6]&lt;&gt;&quot;&quot;;IF(OR(RIGHT([$Solution.I6])=&quot;_&quot;;RIGHT([$Solution.I6])=&quot;|&quot;);LEFT([$Solution.I6]);[$Solution.I6]);&quot;&quot;);&quot;&quot;)">
            <text:p/>
          </table:table-cell>
          <table:table-cell table:formula="of:=IF([.$D$19]&lt;&gt;&quot;&quot;;IF([$Solution.J6]&lt;&gt;&quot;&quot;;IF(OR(RIGHT([$Solution.J6])=&quot;_&quot;;RIGHT([$Solution.J6])=&quot;|&quot;);LEFT([$Solution.J6]);[$Solution.J6]);&quot;&quot;);&quot;&quot;)">
            <text:p/>
          </table:table-cell>
          <table:table-cell table:formula="of:=IF([.$D$19]&lt;&gt;&quot;&quot;;IF([$Solution.K6]&lt;&gt;&quot;&quot;;IF(OR(RIGHT([$Solution.K6])=&quot;_&quot;;RIGHT([$Solution.K6])=&quot;|&quot;);LEFT([$Solution.K6]);[$Solution.K6]);&quot;&quot;);&quot;&quot;)">
            <text:p/>
          </table:table-cell>
          <table:table-cell table:formula="of:=IF([.$D$19]&lt;&gt;&quot;&quot;;IF([$Solution.L6]&lt;&gt;&quot;&quot;;IF(OR(RIGHT([$Solution.L6])=&quot;_&quot;;RIGHT([$Solution.L6])=&quot;|&quot;);LEFT([$Solution.L6]);[$Solution.L6]);&quot;&quot;);&quot;&quot;)">
            <text:p/>
          </table:table-cell>
          <table:table-cell table:formula="of:=IF([.$D$19]&lt;&gt;&quot;&quot;;IF([$Solution.M6]&lt;&gt;&quot;&quot;;IF(OR(RIGHT([$Solution.M6])=&quot;_&quot;;RIGHT([$Solution.M6])=&quot;|&quot;);LEFT([$Solution.M6]);[$Solution.M6]);&quot;&quot;);&quot;&quot;)">
            <text:p/>
          </table:table-cell>
          <table:table-cell table:number-columns-repeated="2"/>
          <table:table-cell>
            <draw:line draw:z-index="11" draw:name="Ligne verticale 2" draw:style-name="gr2" draw:text-style-name="P1" svg:x1="1.488cm" svg:y1="0.357cm" svg:x2="1.655cm" svg:y2="0.357cm">
              <text:p/>
            </draw:line>
            <draw:line draw:z-index="12" draw:name="Ligne horizontale 11" draw:style-name="gr3" draw:text-style-name="P2" svg:x1="0cm" svg:y1="0.739cm" svg:x2="1.482cm" svg:y2="0.739cm">
              <text:p/>
            </draw:line>
          </table:table-cell>
          <table:table-cell table:number-columns-repeated="3"/>
        </table:table-row>
        <table:table-row table:style-name="ro1">
          <table:table-cell table:style-name="ce15" table:formula="of:=IF([.$D$19]&lt;&gt;&quot;&quot;;IF([$Solution.A7]&lt;&gt;&quot;&quot;;IF(OR(RIGHT([$Solution.A7])=&quot;_&quot;;RIGHT([$Solution.A7])=&quot;|&quot;);LEFT([$Solution.A7]);[$Solution.A7]);&quot;&quot;);&quot;&quot;)" office:value-type="string" office:string-value="*" calcext:value-type="string">
            <text:p>*</text:p>
          </table:table-cell>
          <table:table-cell table:formula="of:=IF([.$D$19]&lt;&gt;&quot;&quot;;IF([$Solution.B7]&lt;&gt;&quot;&quot;;IF(OR(RIGHT([$Solution.B7])=&quot;_&quot;;RIGHT([$Solution.B7])=&quot;|&quot;);LEFT([$Solution.B7]);[$Solution.B7]);&quot;&quot;);&quot;&quot;)">
            <text:p/>
          </table:table-cell>
          <table:table-cell table:formula="of:=IF([.$D$19]&lt;&gt;&quot;&quot;;IF([$Solution.C7]&lt;&gt;&quot;&quot;;IF(OR(RIGHT([$Solution.C7])=&quot;_&quot;;RIGHT([$Solution.C7])=&quot;|&quot;);LEFT([$Solution.C7]);[$Solution.C7]);&quot;&quot;);&quot;&quot;)">
            <text:p/>
          </table:table-cell>
          <table:table-cell table:formula="of:=IF([.$D$19]&lt;&gt;&quot;&quot;;IF([$Solution.D7]&lt;&gt;&quot;&quot;;IF(OR(RIGHT([$Solution.D7])=&quot;_&quot;;RIGHT([$Solution.D7])=&quot;|&quot;);LEFT([$Solution.D7]);[$Solution.D7]);&quot;&quot;);&quot;&quot;)">
            <text:p/>
          </table:table-cell>
          <table:table-cell table:formula="of:=IF([.$D$19]&lt;&gt;&quot;&quot;;IF([$Solution.E7]&lt;&gt;&quot;&quot;;IF(OR(RIGHT([$Solution.E7])=&quot;_&quot;;RIGHT([$Solution.E7])=&quot;|&quot;);LEFT([$Solution.E7]);[$Solution.E7]);&quot;&quot;);&quot;&quot;)">
            <text:p/>
          </table:table-cell>
          <table:table-cell table:formula="of:=IF([.$D$19]&lt;&gt;&quot;&quot;;IF([$Solution.F7]&lt;&gt;&quot;&quot;;IF(OR(RIGHT([$Solution.F7])=&quot;_&quot;;RIGHT([$Solution.F7])=&quot;|&quot;);LEFT([$Solution.F7]);[$Solution.F7]);&quot;&quot;);&quot;&quot;)">
            <text:p/>
          </table:table-cell>
          <table:table-cell table:style-name="ce17" table:formula="of:=IF([.$D$19]&lt;&gt;&quot;&quot;;IF([$Solution.G7]&lt;&gt;&quot;&quot;;IF(OR(RIGHT([$Solution.G7])=&quot;_&quot;;RIGHT([$Solution.G7])=&quot;|&quot;);LEFT([$Solution.G7]);[$Solution.G7]);&quot;&quot;);&quot;&quot;)">
            <text:p/>
          </table:table-cell>
          <table:table-cell table:formula="of:=IF([.$D$19]&lt;&gt;&quot;&quot;;IF([$Solution.H7]&lt;&gt;&quot;&quot;;IF(OR(RIGHT([$Solution.H7])=&quot;_&quot;;RIGHT([$Solution.H7])=&quot;|&quot;);LEFT([$Solution.H7]);[$Solution.H7]);&quot;&quot;);&quot;&quot;)">
            <text:p/>
          </table:table-cell>
          <table:table-cell table:formula="of:=IF([.$D$19]&lt;&gt;&quot;&quot;;IF([$Solution.I7]&lt;&gt;&quot;&quot;;IF(OR(RIGHT([$Solution.I7])=&quot;_&quot;;RIGHT([$Solution.I7])=&quot;|&quot;);LEFT([$Solution.I7]);[$Solution.I7]);&quot;&quot;);&quot;&quot;)">
            <text:p/>
          </table:table-cell>
          <table:table-cell table:style-name="ce17" table:formula="of:=IF([.$D$19]&lt;&gt;&quot;&quot;;IF([$Solution.J7]&lt;&gt;&quot;&quot;;IF(OR(RIGHT([$Solution.J7])=&quot;_&quot;;RIGHT([$Solution.J7])=&quot;|&quot;);LEFT([$Solution.J7]);[$Solution.J7]);&quot;&quot;);&quot;&quot;)">
            <text:p/>
          </table:table-cell>
          <table:table-cell table:formula="of:=IF([.$D$19]&lt;&gt;&quot;&quot;;IF([$Solution.K7]&lt;&gt;&quot;&quot;;IF(OR(RIGHT([$Solution.K7])=&quot;_&quot;;RIGHT([$Solution.K7])=&quot;|&quot;);LEFT([$Solution.K7]);[$Solution.K7]);&quot;&quot;);&quot;&quot;)">
            <text:p/>
          </table:table-cell>
          <table:table-cell table:formula="of:=IF([.$D$19]&lt;&gt;&quot;&quot;;IF([$Solution.L7]&lt;&gt;&quot;&quot;;IF(OR(RIGHT([$Solution.L7])=&quot;_&quot;;RIGHT([$Solution.L7])=&quot;|&quot;);LEFT([$Solution.L7]);[$Solution.L7]);&quot;&quot;);&quot;&quot;)">
            <text:p/>
          </table:table-cell>
          <table:table-cell table:formula="of:=IF([.$D$19]&lt;&gt;&quot;&quot;;IF([$Solution.M7]&lt;&gt;&quot;&quot;;IF(OR(RIGHT([$Solution.M7])=&quot;_&quot;;RIGHT([$Solution.M7])=&quot;|&quot;);LEFT([$Solution.M7]);[$Solution.M7]);&quot;&quot;);&quot;&quot;)">
            <text:p/>
          </table:table-cell>
          <table:table-cell table:number-columns-repeated="2"/>
          <table:table-cell>
            <draw:line draw:z-index="9" draw:name="Ligne verticale 2" draw:style-name="gr2" draw:text-style-name="P1" svg:x1="1.482cm" svg:y1="0.404cm" svg:x2="1.649cm" svg:y2="0.404cm">
              <text:p/>
            </draw:line>
            <draw:line draw:z-index="10" draw:name="Ligne horizontale 10" draw:style-name="gr3" draw:text-style-name="P2" svg:x1="0cm" svg:y1="0.853cm" svg:x2="1.482cm" svg:y2="0.853cm">
              <text:p/>
            </draw:line>
          </table:table-cell>
          <table:table-cell/>
          <table:table-cell table:style-name="Fléchages" office:value-type="string" calcext:value-type="string">
            <text:p>DEUX</text:p>
            <text:p>LIGNES</text:p>
            <text:p/>
            <text:p/>
            <text:p>ET ICI UNE</text:p>
            <draw:line draw:z-index="8" draw:name="Ligne horizontale 23" draw:style-name="gr3" draw:text-style-name="P2" svg:x1="0.007cm" svg:y1="0.854cm" svg:x2="1.51cm" svg:y2="0.854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8]&lt;&gt;&quot;&quot;;IF(OR(RIGHT([$Solution.A8])=&quot;_&quot;;RIGHT([$Solution.A8])=&quot;|&quot;);LEFT([$Solution.A8]);[$Solution.A8]);&quot;&quot;);&quot;&quot;)">
            <text:p/>
            <draw:custom-shape draw:z-index="48" draw:name="Forme 28" draw:style-name="gr1" draw:text-style-name="P1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8]&lt;&gt;&quot;&quot;;IF(OR(RIGHT([$Solution.B8])=&quot;_&quot;;RIGHT([$Solution.B8])=&quot;|&quot;);LEFT([$Solution.B8]);[$Solution.B8]);&quot;&quot;);&quot;&quot;)">
            <text:p/>
          </table:table-cell>
          <table:table-cell table:formula="of:=IF([.$D$19]&lt;&gt;&quot;&quot;;IF([$Solution.C8]&lt;&gt;&quot;&quot;;IF(OR(RIGHT([$Solution.C8])=&quot;_&quot;;RIGHT([$Solution.C8])=&quot;|&quot;);LEFT([$Solution.C8]);[$Solution.C8]);&quot;&quot;);&quot;&quot;)">
            <text:p/>
          </table:table-cell>
          <table:table-cell table:style-name="ce17" table:formula="of:=IF([.$D$19]&lt;&gt;&quot;&quot;;IF([$Solution.D8]&lt;&gt;&quot;&quot;;IF(OR(RIGHT([$Solution.D8])=&quot;_&quot;;RIGHT([$Solution.D8])=&quot;|&quot;);LEFT([$Solution.D8]);[$Solution.D8]);&quot;&quot;);&quot;&quot;)">
            <text:p/>
          </table:table-cell>
          <table:table-cell table:formula="of:=IF([.$D$19]&lt;&gt;&quot;&quot;;IF([$Solution.E8]&lt;&gt;&quot;&quot;;IF(OR(RIGHT([$Solution.E8])=&quot;_&quot;;RIGHT([$Solution.E8])=&quot;|&quot;);LEFT([$Solution.E8]);[$Solution.E8]);&quot;&quot;);&quot;&quot;)">
            <text:p/>
          </table:table-cell>
          <table:table-cell table:style-name="ce17" table:formula="of:=IF([.$D$19]&lt;&gt;&quot;&quot;;IF([$Solution.F8]&lt;&gt;&quot;&quot;;IF(OR(RIGHT([$Solution.F8])=&quot;_&quot;;RIGHT([$Solution.F8])=&quot;|&quot;);LEFT([$Solution.F8]);[$Solution.F8]);&quot;&quot;);&quot;&quot;)">
            <text:p/>
          </table:table-cell>
          <table:table-cell table:formula="of:=IF([.$D$19]&lt;&gt;&quot;&quot;;IF([$Solution.G8]&lt;&gt;&quot;&quot;;IF(OR(RIGHT([$Solution.G8])=&quot;_&quot;;RIGHT([$Solution.G8])=&quot;|&quot;);LEFT([$Solution.G8]);[$Solution.G8]);&quot;&quot;);&quot;&quot;)">
            <text:p/>
          </table:table-cell>
          <table:table-cell table:formula="of:=IF([.$D$19]&lt;&gt;&quot;&quot;;IF([$Solution.H8]&lt;&gt;&quot;&quot;;IF(OR(RIGHT([$Solution.H8])=&quot;_&quot;;RIGHT([$Solution.H8])=&quot;|&quot;);LEFT([$Solution.H8]);[$Solution.H8]);&quot;&quot;);&quot;&quot;)">
            <text:p/>
          </table:table-cell>
          <table:table-cell table:formula="of:=IF([.$D$19]&lt;&gt;&quot;&quot;;IF([$Solution.I8]&lt;&gt;&quot;&quot;;IF(OR(RIGHT([$Solution.I8])=&quot;_&quot;;RIGHT([$Solution.I8])=&quot;|&quot;);LEFT([$Solution.I8]);[$Solution.I8]);&quot;&quot;);&quot;&quot;)">
            <text:p/>
          </table:table-cell>
          <table:table-cell table:formula="of:=IF([.$D$19]&lt;&gt;&quot;&quot;;IF([$Solution.J8]&lt;&gt;&quot;&quot;;IF(OR(RIGHT([$Solution.J8])=&quot;_&quot;;RIGHT([$Solution.J8])=&quot;|&quot;);LEFT([$Solution.J8]);[$Solution.J8]);&quot;&quot;);&quot;&quot;)">
            <text:p/>
          </table:table-cell>
          <table:table-cell table:formula="of:=IF([.$D$19]&lt;&gt;&quot;&quot;;IF([$Solution.K8]&lt;&gt;&quot;&quot;;IF(OR(RIGHT([$Solution.K8])=&quot;_&quot;;RIGHT([$Solution.K8])=&quot;|&quot;);LEFT([$Solution.K8]);[$Solution.K8]);&quot;&quot;);&quot;&quot;)">
            <text:p/>
          </table:table-cell>
          <table:table-cell table:formula="of:=IF([.$D$19]&lt;&gt;&quot;&quot;;IF([$Solution.L8]&lt;&gt;&quot;&quot;;IF(OR(RIGHT([$Solution.L8])=&quot;_&quot;;RIGHT([$Solution.L8])=&quot;|&quot;);LEFT([$Solution.L8]);[$Solution.L8]);&quot;&quot;);&quot;&quot;)">
            <text:p/>
          </table:table-cell>
          <table:table-cell table:formula="of:=IF([.$D$19]&lt;&gt;&quot;&quot;;IF([$Solution.M8]&lt;&gt;&quot;&quot;;IF(OR(RIGHT([$Solution.M8])=&quot;_&quot;;RIGHT([$Solution.M8])=&quot;|&quot;);LEFT([$Solution.M8]);[$Solution.M8]);&quot;&quot;);&quot;&quot;)">
            <text:p/>
          </table:table-cell>
          <table:table-cell table:number-columns-repeated="2"/>
          <table:table-cell>
            <draw:line draw:z-index="4" draw:name="Ligne horizontale 2" draw:style-name="gr3" draw:text-style-name="P2" svg:x1="0.003cm" svg:y1="0.627cm" svg:x2="1.485cm" svg:y2="0.627cm">
              <text:p/>
            </draw:line>
            <draw:line draw:z-index="5" draw:name="Ligne verticale 2" draw:style-name="gr2" draw:text-style-name="P1" svg:x1="1.482cm" svg:y1="0.316cm" svg:x2="1.649cm" svg:y2="0.316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/>
            <text:p>ET ICI DEUX</text:p>
            <text:p>LIGNES</text:p>
            <draw:line draw:z-index="7" draw:name="Ligne horizontale 22" draw:style-name="gr3" draw:text-style-name="P2" svg:x1="0.007cm" svg:y1="0.624cm" svg:x2="1.51cm" svg:y2="0.624cm">
              <text:p/>
            </draw:line>
          </table:table-cell>
          <table:table-cell/>
        </table:table-row>
        <table:table-row table:style-name="ro1">
          <table:table-cell table:style-name="ce17" table:formula="of:=IF([.$D$19]&lt;&gt;&quot;&quot;;IF([$Solution.A9]&lt;&gt;&quot;&quot;;IF(OR(RIGHT([$Solution.A9])=&quot;_&quot;;RIGHT([$Solution.A9])=&quot;|&quot;);LEFT([$Solution.A9]);[$Solution.A9]);&quot;&quot;);&quot;&quot;)" office:value-type="string" office:string-value="*" calcext:value-type="string">
            <text:p>*</text:p>
          </table:table-cell>
          <table:table-cell table:formula="of:=IF([.$D$19]&lt;&gt;&quot;&quot;;IF([$Solution.B9]&lt;&gt;&quot;&quot;;IF(OR(RIGHT([$Solution.B9])=&quot;_&quot;;RIGHT([$Solution.B9])=&quot;|&quot;);LEFT([$Solution.B9]);[$Solution.B9]);&quot;&quot;);&quot;&quot;)">
            <text:p/>
          </table:table-cell>
          <table:table-cell table:style-name="ce17" table:formula="of:=IF([.$D$19]&lt;&gt;&quot;&quot;;IF([$Solution.C9]&lt;&gt;&quot;&quot;;IF(OR(RIGHT([$Solution.C9])=&quot;_&quot;;RIGHT([$Solution.C9])=&quot;|&quot;);LEFT([$Solution.C9]);[$Solution.C9]);&quot;&quot;);&quot;&quot;)">
            <text:p/>
          </table:table-cell>
          <table:table-cell table:formula="of:=IF([.$D$19]&lt;&gt;&quot;&quot;;IF([$Solution.D9]&lt;&gt;&quot;&quot;;IF(OR(RIGHT([$Solution.D9])=&quot;_&quot;;RIGHT([$Solution.D9])=&quot;|&quot;);LEFT([$Solution.D9]);[$Solution.D9]);&quot;&quot;);&quot;&quot;)">
            <text:p/>
          </table:table-cell>
          <table:table-cell table:formula="of:=IF([.$D$19]&lt;&gt;&quot;&quot;;IF([$Solution.E9]&lt;&gt;&quot;&quot;;IF(OR(RIGHT([$Solution.E9])=&quot;_&quot;;RIGHT([$Solution.E9])=&quot;|&quot;);LEFT([$Solution.E9]);[$Solution.E9]);&quot;&quot;);&quot;&quot;)">
            <text:p/>
          </table:table-cell>
          <table:table-cell table:formula="of:=IF([.$D$19]&lt;&gt;&quot;&quot;;IF([$Solution.F9]&lt;&gt;&quot;&quot;;IF(OR(RIGHT([$Solution.F9])=&quot;_&quot;;RIGHT([$Solution.F9])=&quot;|&quot;);LEFT([$Solution.F9]);[$Solution.F9]);&quot;&quot;);&quot;&quot;)">
            <text:p/>
          </table:table-cell>
          <table:table-cell table:formula="of:=IF([.$D$19]&lt;&gt;&quot;&quot;;IF([$Solution.G9]&lt;&gt;&quot;&quot;;IF(OR(RIGHT([$Solution.G9])=&quot;_&quot;;RIGHT([$Solution.G9])=&quot;|&quot;);LEFT([$Solution.G9]);[$Solution.G9]);&quot;&quot;);&quot;&quot;)">
            <text:p/>
          </table:table-cell>
          <table:table-cell table:style-name="ce17" table:formula="of:=IF([.$D$19]&lt;&gt;&quot;&quot;;IF([$Solution.H9]&lt;&gt;&quot;&quot;;IF(OR(RIGHT([$Solution.H9])=&quot;_&quot;;RIGHT([$Solution.H9])=&quot;|&quot;);LEFT([$Solution.H9]);[$Solution.H9]);&quot;&quot;);&quot;&quot;)">
            <text:p/>
          </table:table-cell>
          <table:table-cell table:formula="of:=IF([.$D$19]&lt;&gt;&quot;&quot;;IF([$Solution.I9]&lt;&gt;&quot;&quot;;IF(OR(RIGHT([$Solution.I9])=&quot;_&quot;;RIGHT([$Solution.I9])=&quot;|&quot;);LEFT([$Solution.I9]);[$Solution.I9]);&quot;&quot;);&quot;&quot;)">
            <text:p/>
          </table:table-cell>
          <table:table-cell table:formula="of:=IF([.$D$19]&lt;&gt;&quot;&quot;;IF([$Solution.J9]&lt;&gt;&quot;&quot;;IF(OR(RIGHT([$Solution.J9])=&quot;_&quot;;RIGHT([$Solution.J9])=&quot;|&quot;);LEFT([$Solution.J9]);[$Solution.J9]);&quot;&quot;);&quot;&quot;)">
            <text:p/>
          </table:table-cell>
          <table:table-cell table:formula="of:=IF([.$D$19]&lt;&gt;&quot;&quot;;IF([$Solution.K9]&lt;&gt;&quot;&quot;;IF(OR(RIGHT([$Solution.K9])=&quot;_&quot;;RIGHT([$Solution.K9])=&quot;|&quot;);LEFT([$Solution.K9]);[$Solution.K9]);&quot;&quot;);&quot;&quot;)">
            <text:p/>
          </table:table-cell>
          <table:table-cell table:formula="of:=IF([.$D$19]&lt;&gt;&quot;&quot;;IF([$Solution.L9]&lt;&gt;&quot;&quot;;IF(OR(RIGHT([$Solution.L9])=&quot;_&quot;;RIGHT([$Solution.L9])=&quot;|&quot;);LEFT([$Solution.L9]);[$Solution.L9]);&quot;&quot;);&quot;&quot;)">
            <text:p/>
          </table:table-cell>
          <table:table-cell table:formula="of:=IF([.$D$19]&lt;&gt;&quot;&quot;;IF([$Solution.M9]&lt;&gt;&quot;&quot;;IF(OR(RIGHT([$Solution.M9])=&quot;_&quot;;RIGHT([$Solution.M9])=&quot;|&quot;);LEFT([$Solution.M9]);[$Solution.M9]);&quot;&quot;);&quot;&quot;)">
            <text:p/>
          </table:table-cell>
          <table:table-cell table:number-columns-repeated="2"/>
          <table:table-cell>
            <draw:line draw:z-index="13" draw:name="Ligne verticale 3" draw:style-name="gr2" draw:text-style-name="P1" svg:x1="1.482cm" svg:y1="0.258cm" svg:x2="1.649cm" svg:y2="0.258cm">
              <text:p/>
            </draw:line>
            <draw:line draw:z-index="14" draw:name="Ligne horizontale 6" draw:style-name="gr3" draw:text-style-name="P2" svg:x1="0cm" svg:y1="0.524cm" svg:x2="1.482cm" svg:y2="0.524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>ET ICI</text:p>
            <text:p>TROIS</text:p>
            <text:p>LIGNES</text:p>
            <draw:line draw:z-index="6" draw:name="Ligne horizontale 21" draw:style-name="gr3" draw:text-style-name="P2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0]&lt;&gt;&quot;&quot;;IF(OR(RIGHT([$Solution.A10])=&quot;_&quot;;RIGHT([$Solution.A10])=&quot;|&quot;);LEFT([$Solution.A10]);[$Solution.A10]);&quot;&quot;);&quot;&quot;)">
            <text:p/>
            <draw:custom-shape draw:z-index="49" draw:name="Forme 29" draw:style-name="gr1" draw:text-style-name="P1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0]&lt;&gt;&quot;&quot;;IF(OR(RIGHT([$Solution.B10])=&quot;_&quot;;RIGHT([$Solution.B10])=&quot;|&quot;);LEFT([$Solution.B10]);[$Solution.B10]);&quot;&quot;);&quot;&quot;)">
            <text:p/>
          </table:table-cell>
          <table:table-cell table:formula="of:=IF([.$D$19]&lt;&gt;&quot;&quot;;IF([$Solution.C10]&lt;&gt;&quot;&quot;;IF(OR(RIGHT([$Solution.C10])=&quot;_&quot;;RIGHT([$Solution.C10])=&quot;|&quot;);LEFT([$Solution.C10]);[$Solution.C10]);&quot;&quot;);&quot;&quot;)">
            <text:p/>
          </table:table-cell>
          <table:table-cell table:formula="of:=IF([.$D$19]&lt;&gt;&quot;&quot;;IF([$Solution.D10]&lt;&gt;&quot;&quot;;IF(OR(RIGHT([$Solution.D10])=&quot;_&quot;;RIGHT([$Solution.D10])=&quot;|&quot;);LEFT([$Solution.D10]);[$Solution.D10]);&quot;&quot;);&quot;&quot;)">
            <text:p/>
          </table:table-cell>
          <table:table-cell table:formula="of:=IF([.$D$19]&lt;&gt;&quot;&quot;;IF([$Solution.E10]&lt;&gt;&quot;&quot;;IF(OR(RIGHT([$Solution.E10])=&quot;_&quot;;RIGHT([$Solution.E10])=&quot;|&quot;);LEFT([$Solution.E10]);[$Solution.E10]);&quot;&quot;);&quot;&quot;)">
            <text:p/>
          </table:table-cell>
          <table:table-cell table:formula="of:=IF([.$D$19]&lt;&gt;&quot;&quot;;IF([$Solution.F10]&lt;&gt;&quot;&quot;;IF(OR(RIGHT([$Solution.F10])=&quot;_&quot;;RIGHT([$Solution.F10])=&quot;|&quot;);LEFT([$Solution.F10]);[$Solution.F10]);&quot;&quot;);&quot;&quot;)">
            <text:p/>
          </table:table-cell>
          <table:table-cell table:formula="of:=IF([.$D$19]&lt;&gt;&quot;&quot;;IF([$Solution.G10]&lt;&gt;&quot;&quot;;IF(OR(RIGHT([$Solution.G10])=&quot;_&quot;;RIGHT([$Solution.G10])=&quot;|&quot;);LEFT([$Solution.G10]);[$Solution.G10]);&quot;&quot;);&quot;&quot;)">
            <text:p/>
          </table:table-cell>
          <table:table-cell table:formula="of:=IF([.$D$19]&lt;&gt;&quot;&quot;;IF([$Solution.H10]&lt;&gt;&quot;&quot;;IF(OR(RIGHT([$Solution.H10])=&quot;_&quot;;RIGHT([$Solution.H10])=&quot;|&quot;);LEFT([$Solution.H10]);[$Solution.H10]);&quot;&quot;);&quot;&quot;)">
            <text:p/>
          </table:table-cell>
          <table:table-cell table:formula="of:=IF([.$D$19]&lt;&gt;&quot;&quot;;IF([$Solution.I10]&lt;&gt;&quot;&quot;;IF(OR(RIGHT([$Solution.I10])=&quot;_&quot;;RIGHT([$Solution.I10])=&quot;|&quot;);LEFT([$Solution.I10]);[$Solution.I10]);&quot;&quot;);&quot;&quot;)">
            <text:p/>
          </table:table-cell>
          <table:table-cell table:formula="of:=IF([.$D$19]&lt;&gt;&quot;&quot;;IF([$Solution.J10]&lt;&gt;&quot;&quot;;IF(OR(RIGHT([$Solution.J10])=&quot;_&quot;;RIGHT([$Solution.J10])=&quot;|&quot;);LEFT([$Solution.J10]);[$Solution.J10]);&quot;&quot;);&quot;&quot;)">
            <text:p/>
          </table:table-cell>
          <table:table-cell table:formula="of:=IF([.$D$19]&lt;&gt;&quot;&quot;;IF([$Solution.K10]&lt;&gt;&quot;&quot;;IF(OR(RIGHT([$Solution.K10])=&quot;_&quot;;RIGHT([$Solution.K10])=&quot;|&quot;);LEFT([$Solution.K10]);[$Solution.K10]);&quot;&quot;);&quot;&quot;)">
            <text:p/>
          </table:table-cell>
          <table:table-cell table:style-name="ce23" table:formula="of:=IF([.$D$19]&lt;&gt;&quot;&quot;;IF([$Solution.L10]&lt;&gt;&quot;&quot;;IF(OR(RIGHT([$Solution.L10])=&quot;_&quot;;RIGHT([$Solution.L10])=&quot;|&quot;);LEFT([$Solution.L10]);[$Solution.L10]);&quot;&quot;);&quot;&quot;)">
            <text:p/>
          </table:table-cell>
          <table:table-cell table:formula="of:=IF([.$D$19]&lt;&gt;&quot;&quot;;IF([$Solution.M10]&lt;&gt;&quot;&quot;;IF(OR(RIGHT([$Solution.M10])=&quot;_&quot;;RIGHT([$Solution.M10])=&quot;|&quot;);LEFT([$Solution.M10]);[$Solution.M10]);&quot;&quot;);&quot;&quot;)">
            <text:p/>
          </table:table-cell>
          <table:table-cell table:number-columns-repeated="2"/>
          <table:table-cell>
            <draw:line draw:z-index="16" draw:name="Ligne verticale 3" draw:style-name="gr2" draw:text-style-name="P1" svg:x1="1.482cm" svg:y1="0.469cm" svg:x2="1.649cm" svg:y2="0.469cm">
              <text:p/>
            </draw:line>
            <draw:line draw:z-index="17" draw:name="Ligne horizontale 6" draw:style-name="gr3" draw:text-style-name="P2" svg:x1="0cm" svg:y1="0.948cm" svg:x2="1.482cm" svg:y2="0.948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ICI UNE</text:p>
            <draw:line draw:z-index="15" draw:name="Ligne horizontale 24" draw:style-name="gr3" draw:text-style-name="P2" svg:x1="0.007cm" svg:y1="0.942cm" svg:x2="1.51cm" svg:y2="0.942cm">
              <text:p/>
            </draw:line>
          </table:table-cell>
          <table:table-cell/>
        </table:table-row>
        <table:table-row table:style-name="ro1">
          <table:table-cell table:style-name="ce17" table:formula="of:=IF([.$D$19]&lt;&gt;&quot;&quot;;IF([$Solution.A11]&lt;&gt;&quot;&quot;;IF(OR(RIGHT([$Solution.A11])=&quot;_&quot;;RIGHT([$Solution.A11])=&quot;|&quot;);LEFT([$Solution.A11]);[$Solution.A11]);&quot;&quot;);&quot;&quot;)" office:value-type="string" office:string-value="*" calcext:value-type="string">
            <text:p>*</text:p>
          </table:table-cell>
          <table:table-cell table:formula="of:=IF([.$D$19]&lt;&gt;&quot;&quot;;IF([$Solution.B11]&lt;&gt;&quot;&quot;;IF(OR(RIGHT([$Solution.B11])=&quot;_&quot;;RIGHT([$Solution.B11])=&quot;|&quot;);LEFT([$Solution.B11]);[$Solution.B11]);&quot;&quot;);&quot;&quot;)">
            <text:p/>
          </table:table-cell>
          <table:table-cell table:formula="of:=IF([.$D$19]&lt;&gt;&quot;&quot;;IF([$Solution.C11]&lt;&gt;&quot;&quot;;IF(OR(RIGHT([$Solution.C11])=&quot;_&quot;;RIGHT([$Solution.C11])=&quot;|&quot;);LEFT([$Solution.C11]);[$Solution.C11]);&quot;&quot;);&quot;&quot;)">
            <text:p/>
          </table:table-cell>
          <table:table-cell table:formula="of:=IF([.$D$19]&lt;&gt;&quot;&quot;;IF([$Solution.D11]&lt;&gt;&quot;&quot;;IF(OR(RIGHT([$Solution.D11])=&quot;_&quot;;RIGHT([$Solution.D11])=&quot;|&quot;);LEFT([$Solution.D11]);[$Solution.D11]);&quot;&quot;);&quot;&quot;)">
            <text:p/>
          </table:table-cell>
          <table:table-cell table:formula="of:=IF([.$D$19]&lt;&gt;&quot;&quot;;IF([$Solution.E11]&lt;&gt;&quot;&quot;;IF(OR(RIGHT([$Solution.E11])=&quot;_&quot;;RIGHT([$Solution.E11])=&quot;|&quot;);LEFT([$Solution.E11]);[$Solution.E11]);&quot;&quot;);&quot;&quot;)">
            <text:p/>
          </table:table-cell>
          <table:table-cell table:formula="of:=IF([.$D$19]&lt;&gt;&quot;&quot;;IF([$Solution.F11]&lt;&gt;&quot;&quot;;IF(OR(RIGHT([$Solution.F11])=&quot;_&quot;;RIGHT([$Solution.F11])=&quot;|&quot;);LEFT([$Solution.F11]);[$Solution.F11]);&quot;&quot;);&quot;&quot;)">
            <text:p/>
          </table:table-cell>
          <table:table-cell table:formula="of:=IF([.$D$19]&lt;&gt;&quot;&quot;;IF([$Solution.G11]&lt;&gt;&quot;&quot;;IF(OR(RIGHT([$Solution.G11])=&quot;_&quot;;RIGHT([$Solution.G11])=&quot;|&quot;);LEFT([$Solution.G11]);[$Solution.G11]);&quot;&quot;);&quot;&quot;)">
            <text:p/>
          </table:table-cell>
          <table:table-cell table:formula="of:=IF([.$D$19]&lt;&gt;&quot;&quot;;IF([$Solution.H11]&lt;&gt;&quot;&quot;;IF(OR(RIGHT([$Solution.H11])=&quot;_&quot;;RIGHT([$Solution.H11])=&quot;|&quot;);LEFT([$Solution.H11]);[$Solution.H11]);&quot;&quot;);&quot;&quot;)">
            <text:p/>
          </table:table-cell>
          <table:table-cell table:formula="of:=IF([.$D$19]&lt;&gt;&quot;&quot;;IF([$Solution.I11]&lt;&gt;&quot;&quot;;IF(OR(RIGHT([$Solution.I11])=&quot;_&quot;;RIGHT([$Solution.I11])=&quot;|&quot;);LEFT([$Solution.I11]);[$Solution.I11]);&quot;&quot;);&quot;&quot;)">
            <text:p/>
          </table:table-cell>
          <table:table-cell table:formula="of:=IF([.$D$19]&lt;&gt;&quot;&quot;;IF([$Solution.J11]&lt;&gt;&quot;&quot;;IF(OR(RIGHT([$Solution.J11])=&quot;_&quot;;RIGHT([$Solution.J11])=&quot;|&quot;);LEFT([$Solution.J11]);[$Solution.J11]);&quot;&quot;);&quot;&quot;)">
            <text:p/>
          </table:table-cell>
          <table:table-cell table:style-name="ce17" table:formula="of:=IF([.$D$19]&lt;&gt;&quot;&quot;;IF([$Solution.K11]&lt;&gt;&quot;&quot;;IF(OR(RIGHT([$Solution.K11])=&quot;_&quot;;RIGHT([$Solution.K11])=&quot;|&quot;);LEFT([$Solution.K11]);[$Solution.K11]);&quot;&quot;);&quot;&quot;)">
            <text:p/>
          </table:table-cell>
          <table:table-cell table:style-name="ce24" table:formula="of:=IF([.$D$19]&lt;&gt;&quot;&quot;;IF([$Solution.L11]&lt;&gt;&quot;&quot;;IF(OR(RIGHT([$Solution.L11])=&quot;_&quot;;RIGHT([$Solution.L11])=&quot;|&quot;);LEFT([$Solution.L11]);[$Solution.L11]);&quot;&quot;);&quot;&quot;)">
            <text:p/>
          </table:table-cell>
          <table:table-cell table:style-name="ce17" table:formula="of:=IF([.$D$19]&lt;&gt;&quot;&quot;;IF([$Solution.M11]&lt;&gt;&quot;&quot;;IF(OR(RIGHT([$Solution.M11])=&quot;_&quot;;RIGHT([$Solution.M11])=&quot;|&quot;);LEFT([$Solution.M11]);[$Solution.M11]);&quot;&quot;);&quot;&quot;)">
            <text:p/>
          </table:table-cell>
          <table:table-cell table:number-columns-repeated="2"/>
          <table:table-cell>
            <draw:line draw:z-index="19" draw:name="Ligne verticale 4" draw:style-name="gr2" draw:text-style-name="P1" svg:x1="1.482cm" svg:y1="0.417cm" svg:x2="1.649cm" svg:y2="0.417cm">
              <text:p/>
            </draw:line>
            <draw:line draw:z-index="20" draw:name="Ligne horizontale 8" draw:style-name="gr3" draw:text-style-name="P2" svg:x1="0cm" svg:y1="0.837cm" svg:x2="1.482cm" svg:y2="0.837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PUIS</text:p>
            <text:p>DEUX</text:p>
            <draw:line draw:z-index="18" draw:name="Ligne horizontale 25" draw:style-name="gr3" draw:text-style-name="P2" svg:x1="0.007cm" svg:y1="0.832cm" svg:x2="1.51cm" svg:y2="0.832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2]&lt;&gt;&quot;&quot;;IF(OR(RIGHT([$Solution.A12])=&quot;_&quot;;RIGHT([$Solution.A12])=&quot;|&quot;);LEFT([$Solution.A12]);[$Solution.A12]);&quot;&quot;);&quot;&quot;)">
            <text:p/>
            <draw:custom-shape draw:z-index="50" draw:name="Forme 30" draw:style-name="gr1" draw:text-style-name="P1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2]&lt;&gt;&quot;&quot;;IF(OR(RIGHT([$Solution.B12])=&quot;_&quot;;RIGHT([$Solution.B12])=&quot;|&quot;);LEFT([$Solution.B12]);[$Solution.B12]);&quot;&quot;);&quot;&quot;)">
            <text:p/>
          </table:table-cell>
          <table:table-cell table:formula="of:=IF([.$D$19]&lt;&gt;&quot;&quot;;IF([$Solution.C12]&lt;&gt;&quot;&quot;;IF(OR(RIGHT([$Solution.C12])=&quot;_&quot;;RIGHT([$Solution.C12])=&quot;|&quot;);LEFT([$Solution.C12]);[$Solution.C12]);&quot;&quot;);&quot;&quot;)">
            <text:p/>
          </table:table-cell>
          <table:table-cell table:formula="of:=IF([.$D$19]&lt;&gt;&quot;&quot;;IF([$Solution.D12]&lt;&gt;&quot;&quot;;IF(OR(RIGHT([$Solution.D12])=&quot;_&quot;;RIGHT([$Solution.D12])=&quot;|&quot;);LEFT([$Solution.D12]);[$Solution.D12]);&quot;&quot;);&quot;&quot;)">
            <text:p/>
          </table:table-cell>
          <table:table-cell table:formula="of:=IF([.$D$19]&lt;&gt;&quot;&quot;;IF([$Solution.E12]&lt;&gt;&quot;&quot;;IF(OR(RIGHT([$Solution.E12])=&quot;_&quot;;RIGHT([$Solution.E12])=&quot;|&quot;);LEFT([$Solution.E12]);[$Solution.E12]);&quot;&quot;);&quot;&quot;)">
            <text:p/>
          </table:table-cell>
          <table:table-cell table:formula="of:=IF([.$D$19]&lt;&gt;&quot;&quot;;IF([$Solution.F12]&lt;&gt;&quot;&quot;;IF(OR(RIGHT([$Solution.F12])=&quot;_&quot;;RIGHT([$Solution.F12])=&quot;|&quot;);LEFT([$Solution.F12]);[$Solution.F12]);&quot;&quot;);&quot;&quot;)">
            <text:p/>
          </table:table-cell>
          <table:table-cell table:style-name="ce17" table:formula="of:=IF([.$D$19]&lt;&gt;&quot;&quot;;IF([$Solution.G12]&lt;&gt;&quot;&quot;;IF(OR(RIGHT([$Solution.G12])=&quot;_&quot;;RIGHT([$Solution.G12])=&quot;|&quot;);LEFT([$Solution.G12]);[$Solution.G12]);&quot;&quot;);&quot;&quot;)">
            <text:p/>
          </table:table-cell>
          <table:table-cell table:formula="of:=IF([.$D$19]&lt;&gt;&quot;&quot;;IF([$Solution.H12]&lt;&gt;&quot;&quot;;IF(OR(RIGHT([$Solution.H12])=&quot;_&quot;;RIGHT([$Solution.H12])=&quot;|&quot;);LEFT([$Solution.H12]);[$Solution.H12]);&quot;&quot;);&quot;&quot;)">
            <text:p/>
          </table:table-cell>
          <table:table-cell table:formula="of:=IF([.$D$19]&lt;&gt;&quot;&quot;;IF([$Solution.I12]&lt;&gt;&quot;&quot;;IF(OR(RIGHT([$Solution.I12])=&quot;_&quot;;RIGHT([$Solution.I12])=&quot;|&quot;);LEFT([$Solution.I12]);[$Solution.I12]);&quot;&quot;);&quot;&quot;)">
            <text:p/>
          </table:table-cell>
          <table:table-cell table:style-name="ce17" table:formula="of:=IF([.$D$19]&lt;&gt;&quot;&quot;;IF([$Solution.J12]&lt;&gt;&quot;&quot;;IF(OR(RIGHT([$Solution.J12])=&quot;_&quot;;RIGHT([$Solution.J12])=&quot;|&quot;);LEFT([$Solution.J12]);[$Solution.J12]);&quot;&quot;);&quot;&quot;)">
            <text:p/>
          </table:table-cell>
          <table:table-cell table:formula="of:=IF([.$D$19]&lt;&gt;&quot;&quot;;IF([$Solution.K12]&lt;&gt;&quot;&quot;;IF(OR(RIGHT([$Solution.K12])=&quot;_&quot;;RIGHT([$Solution.K12])=&quot;|&quot;);LEFT([$Solution.K12]);[$Solution.K12]);&quot;&quot;);&quot;&quot;)">
            <text:p/>
          </table:table-cell>
          <table:table-cell table:formula="of:=IF([.$D$19]&lt;&gt;&quot;&quot;;IF([$Solution.L12]&lt;&gt;&quot;&quot;;IF(OR(RIGHT([$Solution.L12])=&quot;_&quot;;RIGHT([$Solution.L12])=&quot;|&quot;);LEFT([$Solution.L12]);[$Solution.L12]);&quot;&quot;);&quot;&quot;)">
            <text:p/>
          </table:table-cell>
          <table:table-cell table:formula="of:=IF([.$D$19]&lt;&gt;&quot;&quot;;IF([$Solution.M12]&lt;&gt;&quot;&quot;;IF(OR(RIGHT([$Solution.M12])=&quot;_&quot;;RIGHT([$Solution.M12])=&quot;|&quot;);LEFT([$Solution.M12]);[$Solution.M12]);&quot;&quot;);&quot;&quot;)">
            <text:p/>
          </table:table-cell>
          <table:table-cell table:number-columns-repeated="2"/>
          <table:table-cell>
            <draw:line draw:z-index="22" draw:name="Ligne verticale 5" draw:style-name="gr2" draw:text-style-name="P1" svg:x1="1.482cm" svg:y1="0.317cm" svg:x2="1.649cm" svg:y2="0.317cm">
              <text:p/>
            </draw:line>
            <draw:line draw:z-index="23" draw:name="Ligne horizontale 13" draw:style-name="gr3" draw:text-style-name="P2" svg:x1="0cm" svg:y1="0.625cm" svg:x2="1.482cm" svg:y2="0.625cm">
              <text:p/>
            </draw:line>
          </table:table-cell>
          <table:table-cell/>
          <table:table-cell table:style-name="Fléchages" office:value-type="string" calcext:value-type="string">
            <text:p>LÀ DEUX</text:p>
            <text:p>LIGNES</text:p>
            <text:p/>
            <text:p>ET PUIS</text:p>
            <text:p>FINALEMENT</text:p>
            <text:p>TROIS</text:p>
            <draw:line draw:z-index="21" draw:name="Ligne horizontale 26" draw:style-name="gr3" draw:text-style-name="P2" svg:x1="0.007cm" svg:y1="0.62cm" svg:x2="1.51cm" svg:y2="0.62cm">
              <text:p/>
            </draw:line>
          </table:table-cell>
          <table:table-cell/>
        </table:table-row>
        <table:table-row table:style-name="ro1">
          <table:table-cell table:style-name="ce17" table:formula="of:=IF([.$D$19]&lt;&gt;&quot;&quot;;IF([$Solution.A13]&lt;&gt;&quot;&quot;;IF(OR(RIGHT([$Solution.A13])=&quot;_&quot;;RIGHT([$Solution.A13])=&quot;|&quot;);LEFT([$Solution.A13]);[$Solution.A13]);&quot;&quot;);&quot;&quot;)" office:value-type="string" office:string-value="*" calcext:value-type="string">
            <text:p>*</text:p>
          </table:table-cell>
          <table:table-cell table:formula="of:=IF([.$D$19]&lt;&gt;&quot;&quot;;IF([$Solution.B13]&lt;&gt;&quot;&quot;;IF(OR(RIGHT([$Solution.B13])=&quot;_&quot;;RIGHT([$Solution.B13])=&quot;|&quot;);LEFT([$Solution.B13]);[$Solution.B13]);&quot;&quot;);&quot;&quot;)">
            <text:p/>
          </table:table-cell>
          <table:table-cell table:style-name="ce17" table:formula="of:=IF([.$D$19]&lt;&gt;&quot;&quot;;IF([$Solution.C13]&lt;&gt;&quot;&quot;;IF(OR(RIGHT([$Solution.C13])=&quot;_&quot;;RIGHT([$Solution.C13])=&quot;|&quot;);LEFT([$Solution.C13]);[$Solution.C13]);&quot;&quot;);&quot;&quot;)">
            <text:p/>
          </table:table-cell>
          <table:table-cell table:style-name="ce17" table:formula="of:=IF([.$D$19]&lt;&gt;&quot;&quot;;IF([$Solution.D13]&lt;&gt;&quot;&quot;;IF(OR(RIGHT([$Solution.D13])=&quot;_&quot;;RIGHT([$Solution.D13])=&quot;|&quot;);LEFT([$Solution.D13]);[$Solution.D13]);&quot;&quot;);&quot;&quot;)">
            <text:p/>
          </table:table-cell>
          <table:table-cell table:formula="of:=IF([.$D$19]&lt;&gt;&quot;&quot;;IF([$Solution.E13]&lt;&gt;&quot;&quot;;IF(OR(RIGHT([$Solution.E13])=&quot;_&quot;;RIGHT([$Solution.E13])=&quot;|&quot;);LEFT([$Solution.E13]);[$Solution.E13]);&quot;&quot;);&quot;&quot;)">
            <text:p/>
          </table:table-cell>
          <table:table-cell table:formula="of:=IF([.$D$19]&lt;&gt;&quot;&quot;;IF([$Solution.F13]&lt;&gt;&quot;&quot;;IF(OR(RIGHT([$Solution.F13])=&quot;_&quot;;RIGHT([$Solution.F13])=&quot;|&quot;);LEFT([$Solution.F13]);[$Solution.F13]);&quot;&quot;);&quot;&quot;)">
            <text:p/>
          </table:table-cell>
          <table:table-cell table:formula="of:=IF([.$D$19]&lt;&gt;&quot;&quot;;IF([$Solution.G13]&lt;&gt;&quot;&quot;;IF(OR(RIGHT([$Solution.G13])=&quot;_&quot;;RIGHT([$Solution.G13])=&quot;|&quot;);LEFT([$Solution.G13]);[$Solution.G13]);&quot;&quot;);&quot;&quot;)">
            <text:p/>
          </table:table-cell>
          <table:table-cell table:formula="of:=IF([.$D$19]&lt;&gt;&quot;&quot;;IF([$Solution.H13]&lt;&gt;&quot;&quot;;IF(OR(RIGHT([$Solution.H13])=&quot;_&quot;;RIGHT([$Solution.H13])=&quot;|&quot;);LEFT([$Solution.H13]);[$Solution.H13]);&quot;&quot;);&quot;&quot;)">
            <text:p/>
          </table:table-cell>
          <table:table-cell table:style-name="ce17" table:formula="of:=IF([.$D$19]&lt;&gt;&quot;&quot;;IF([$Solution.I13]&lt;&gt;&quot;&quot;;IF(OR(RIGHT([$Solution.I13])=&quot;_&quot;;RIGHT([$Solution.I13])=&quot;|&quot;);LEFT([$Solution.I13]);[$Solution.I13]);&quot;&quot;);&quot;&quot;)">
            <text:p/>
          </table:table-cell>
          <table:table-cell table:formula="of:=IF([.$D$19]&lt;&gt;&quot;&quot;;IF([$Solution.J13]&lt;&gt;&quot;&quot;;IF(OR(RIGHT([$Solution.J13])=&quot;_&quot;;RIGHT([$Solution.J13])=&quot;|&quot;);LEFT([$Solution.J13]);[$Solution.J13]);&quot;&quot;);&quot;&quot;)">
            <text:p/>
          </table:table-cell>
          <table:table-cell table:formula="of:=IF([.$D$19]&lt;&gt;&quot;&quot;;IF([$Solution.K13]&lt;&gt;&quot;&quot;;IF(OR(RIGHT([$Solution.K13])=&quot;_&quot;;RIGHT([$Solution.K13])=&quot;|&quot;);LEFT([$Solution.K13]);[$Solution.K13]);&quot;&quot;);&quot;&quot;)">
            <text:p/>
          </table:table-cell>
          <table:table-cell table:formula="of:=IF([.$D$19]&lt;&gt;&quot;&quot;;IF([$Solution.L13]&lt;&gt;&quot;&quot;;IF(OR(RIGHT([$Solution.L13])=&quot;_&quot;;RIGHT([$Solution.L13])=&quot;|&quot;);LEFT([$Solution.L13]);[$Solution.L13]);&quot;&quot;);&quot;&quot;)">
            <text:p/>
          </table:table-cell>
          <table:table-cell table:formula="of:=IF([.$D$19]&lt;&gt;&quot;&quot;;IF([$Solution.M13]&lt;&gt;&quot;&quot;;IF(OR(RIGHT([$Solution.M13])=&quot;_&quot;;RIGHT([$Solution.M13])=&quot;|&quot;);LEFT([$Solution.M13]);[$Solution.M13]);&quot;&quot;);&quot;&quot;)">
            <text:p/>
          </table:table-cell>
          <table:table-cell table:number-columns-repeated="2"/>
          <table:table-cell>
            <draw:line draw:z-index="25" draw:name="Ligne verticale 6" draw:style-name="gr2" draw:text-style-name="P1" svg:x1="1.482cm" svg:y1="0.209cm" svg:x2="1.649cm" svg:y2="0.209cm">
              <text:p/>
            </draw:line>
            <draw:line draw:z-index="26" draw:name="Ligne horizontale 15" draw:style-name="gr3" draw:text-style-name="P2" svg:x1="0cm" svg:y1="0.414cm" svg:x2="1.482cm" svg:y2="0.414cm">
              <text:p/>
            </draw:line>
          </table:table-cell>
          <table:table-cell/>
          <table:table-cell table:style-name="Fléchages" office:value-type="string" calcext:value-type="string">
            <text:p>LÀ UNE LIGNE</text:p>
            <text:p/>
            <text:p>ET PUIS</text:p>
            <text:p>FINALEMENT</text:p>
            <text:p>EN BAS</text:p>
            <text:p>QUATRE</text:p>
            <draw:line draw:z-index="24" draw:name="Ligne horizontale 27" draw:style-name="gr3" draw:text-style-name="P2" svg:x1="0.007cm" svg:y1="0.408cm" svg:x2="1.51cm" svg:y2="0.40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4]&lt;&gt;&quot;&quot;;IF(OR(RIGHT([$Solution.A14])=&quot;_&quot;;RIGHT([$Solution.A14])=&quot;|&quot;);LEFT([$Solution.A14]);[$Solution.A14]);&quot;&quot;);&quot;&quot;)">
            <text:p/>
            <draw:custom-shape draw:z-index="51" draw:name="Forme 31" draw:style-name="gr1" draw:text-style-name="P1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4]&lt;&gt;&quot;&quot;;IF(OR(RIGHT([$Solution.B14])=&quot;_&quot;;RIGHT([$Solution.B14])=&quot;|&quot;);LEFT([$Solution.B14]);[$Solution.B14]);&quot;&quot;);&quot;&quot;)">
            <text:p/>
          </table:table-cell>
          <table:table-cell table:formula="of:=IF([.$D$19]&lt;&gt;&quot;&quot;;IF([$Solution.C14]&lt;&gt;&quot;&quot;;IF(OR(RIGHT([$Solution.C14])=&quot;_&quot;;RIGHT([$Solution.C14])=&quot;|&quot;);LEFT([$Solution.C14]);[$Solution.C14]);&quot;&quot;);&quot;&quot;)">
            <text:p/>
          </table:table-cell>
          <table:table-cell table:formula="of:=IF([.$D$19]&lt;&gt;&quot;&quot;;IF([$Solution.D14]&lt;&gt;&quot;&quot;;IF(OR(RIGHT([$Solution.D14])=&quot;_&quot;;RIGHT([$Solution.D14])=&quot;|&quot;);LEFT([$Solution.D14]);[$Solution.D14]);&quot;&quot;);&quot;&quot;)">
            <text:p/>
          </table:table-cell>
          <table:table-cell table:formula="of:=IF([.$D$19]&lt;&gt;&quot;&quot;;IF([$Solution.E14]&lt;&gt;&quot;&quot;;IF(OR(RIGHT([$Solution.E14])=&quot;_&quot;;RIGHT([$Solution.E14])=&quot;|&quot;);LEFT([$Solution.E14]);[$Solution.E14]);&quot;&quot;);&quot;&quot;)">
            <text:p/>
          </table:table-cell>
          <table:table-cell table:formula="of:=IF([.$D$19]&lt;&gt;&quot;&quot;;IF([$Solution.F14]&lt;&gt;&quot;&quot;;IF(OR(RIGHT([$Solution.F14])=&quot;_&quot;;RIGHT([$Solution.F14])=&quot;|&quot;);LEFT([$Solution.F14]);[$Solution.F14]);&quot;&quot;);&quot;&quot;)">
            <text:p/>
          </table:table-cell>
          <table:table-cell table:formula="of:=IF([.$D$19]&lt;&gt;&quot;&quot;;IF([$Solution.G14]&lt;&gt;&quot;&quot;;IF(OR(RIGHT([$Solution.G14])=&quot;_&quot;;RIGHT([$Solution.G14])=&quot;|&quot;);LEFT([$Solution.G14]);[$Solution.G14]);&quot;&quot;);&quot;&quot;)">
            <text:p/>
          </table:table-cell>
          <table:table-cell table:formula="of:=IF([.$D$19]&lt;&gt;&quot;&quot;;IF([$Solution.H14]&lt;&gt;&quot;&quot;;IF(OR(RIGHT([$Solution.H14])=&quot;_&quot;;RIGHT([$Solution.H14])=&quot;|&quot;);LEFT([$Solution.H14]);[$Solution.H14]);&quot;&quot;);&quot;&quot;)">
            <text:p/>
          </table:table-cell>
          <table:table-cell table:formula="of:=IF([.$D$19]&lt;&gt;&quot;&quot;;IF([$Solution.I14]&lt;&gt;&quot;&quot;;IF(OR(RIGHT([$Solution.I14])=&quot;_&quot;;RIGHT([$Solution.I14])=&quot;|&quot;);LEFT([$Solution.I14]);[$Solution.I14]);&quot;&quot;);&quot;&quot;)">
            <text:p/>
          </table:table-cell>
          <table:table-cell table:style-name="ce17" table:formula="of:=IF([.$D$19]&lt;&gt;&quot;&quot;;IF([$Solution.J14]&lt;&gt;&quot;&quot;;IF(OR(RIGHT([$Solution.J14])=&quot;_&quot;;RIGHT([$Solution.J14])=&quot;|&quot;);LEFT([$Solution.J14]);[$Solution.J14]);&quot;&quot;);&quot;&quot;)">
            <text:p/>
          </table:table-cell>
          <table:table-cell table:formula="of:=IF([.$D$19]&lt;&gt;&quot;&quot;;IF([$Solution.K14]&lt;&gt;&quot;&quot;;IF(OR(RIGHT([$Solution.K14])=&quot;_&quot;;RIGHT([$Solution.K14])=&quot;|&quot;);LEFT([$Solution.K14]);[$Solution.K14]);&quot;&quot;);&quot;&quot;)">
            <text:p/>
          </table:table-cell>
          <table:table-cell table:formula="of:=IF([.$D$19]&lt;&gt;&quot;&quot;;IF([$Solution.L14]&lt;&gt;&quot;&quot;;IF(OR(RIGHT([$Solution.L14])=&quot;_&quot;;RIGHT([$Solution.L14])=&quot;|&quot;);LEFT([$Solution.L14]);[$Solution.L14]);&quot;&quot;);&quot;&quot;)">
            <text:p/>
          </table:table-cell>
          <table:table-cell table:formula="of:=IF([.$D$19]&lt;&gt;&quot;&quot;;IF([$Solution.M14]&lt;&gt;&quot;&quot;;IF(OR(RIGHT([$Solution.M14])=&quot;_&quot;;RIGHT([$Solution.M14])=&quot;|&quot;);LEFT([$Solution.M14]);[$Solution.M14]);&quot;&quot;);&quot;&quot;)">
            <text:p/>
          </table:table-cell>
          <table:table-cell table:number-columns-repeated="2"/>
          <table:table-cell>
            <draw:line draw:z-index="28" draw:name="Ligne verticale 7" draw:style-name="gr2" draw:text-style-name="P1" svg:x1="1.482cm" svg:y1="0.507cm" svg:x2="1.649cm" svg:y2="0.507cm">
              <text:p/>
            </draw:line>
            <draw:line draw:z-index="29" draw:name="Ligne horizontale 17" draw:style-name="gr3" draw:text-style-name="P2" svg:x1="0cm" svg:y1="1.048cm" svg:x2="1.482cm" svg:y2="1.048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/>
            <text:p>ET PUIS UNE</text:p>
            <draw:line draw:z-index="27" draw:name="Ligne horizontale 28" draw:style-name="gr3" draw:text-style-name="P2" svg:x1="0.007cm" svg:y1="1.043cm" svg:x2="1.51cm" svg:y2="1.043cm">
              <text:p/>
            </draw:line>
          </table:table-cell>
          <table:table-cell/>
        </table:table-row>
        <table:table-row table:style-name="ro1">
          <table:table-cell table:style-name="ce15" table:formula="of:=IF([.$D$19]&lt;&gt;&quot;&quot;;IF([$Solution.A15]&lt;&gt;&quot;&quot;;IF(OR(RIGHT([$Solution.A15])=&quot;_&quot;;RIGHT([$Solution.A15])=&quot;|&quot;);LEFT([$Solution.A15]);[$Solution.A15]);&quot;&quot;);&quot;&quot;)" office:value-type="string" office:string-value="*" calcext:value-type="string">
            <text:p>*</text:p>
          </table:table-cell>
          <table:table-cell table:style-name="ce17" table:formula="of:=IF([.$D$19]&lt;&gt;&quot;&quot;;IF([$Solution.B15]&lt;&gt;&quot;&quot;;IF(OR(RIGHT([$Solution.B15])=&quot;_&quot;;RIGHT([$Solution.B15])=&quot;|&quot;);LEFT([$Solution.B15]);[$Solution.B15]);&quot;&quot;);&quot;&quot;)">
            <text:p/>
          </table:table-cell>
          <table:table-cell table:formula="of:=IF([.$D$19]&lt;&gt;&quot;&quot;;IF([$Solution.C15]&lt;&gt;&quot;&quot;;IF(OR(RIGHT([$Solution.C15])=&quot;_&quot;;RIGHT([$Solution.C15])=&quot;|&quot;);LEFT([$Solution.C15]);[$Solution.C15]);&quot;&quot;);&quot;&quot;)">
            <text:p/>
          </table:table-cell>
          <table:table-cell table:formula="of:=IF([.$D$19]&lt;&gt;&quot;&quot;;IF([$Solution.D15]&lt;&gt;&quot;&quot;;IF(OR(RIGHT([$Solution.D15])=&quot;_&quot;;RIGHT([$Solution.D15])=&quot;|&quot;);LEFT([$Solution.D15]);[$Solution.D15]);&quot;&quot;);&quot;&quot;)">
            <text:p/>
          </table:table-cell>
          <table:table-cell table:style-name="ce17" table:formula="of:=IF([.$D$19]&lt;&gt;&quot;&quot;;IF([$Solution.E15]&lt;&gt;&quot;&quot;;IF(OR(RIGHT([$Solution.E15])=&quot;_&quot;;RIGHT([$Solution.E15])=&quot;|&quot;);LEFT([$Solution.E15]);[$Solution.E15]);&quot;&quot;);&quot;&quot;)">
            <text:p/>
          </table:table-cell>
          <table:table-cell table:formula="of:=IF([.$D$19]&lt;&gt;&quot;&quot;;IF([$Solution.F15]&lt;&gt;&quot;&quot;;IF(OR(RIGHT([$Solution.F15])=&quot;_&quot;;RIGHT([$Solution.F15])=&quot;|&quot;);LEFT([$Solution.F15]);[$Solution.F15]);&quot;&quot;);&quot;&quot;)">
            <text:p/>
          </table:table-cell>
          <table:table-cell table:style-name="ce16" table:formula="of:=IF([.$D$19]&lt;&gt;&quot;&quot;;IF([$Solution.G15]&lt;&gt;&quot;&quot;;IF(OR(RIGHT([$Solution.G15])=&quot;_&quot;;RIGHT([$Solution.G15])=&quot;|&quot;);LEFT([$Solution.G15]);[$Solution.G15]);&quot;&quot;);&quot;&quot;)">
            <text:p/>
          </table:table-cell>
          <table:table-cell table:formula="of:=IF([.$D$19]&lt;&gt;&quot;&quot;;IF([$Solution.H15]&lt;&gt;&quot;&quot;;IF(OR(RIGHT([$Solution.H15])=&quot;_&quot;;RIGHT([$Solution.H15])=&quot;|&quot;);LEFT([$Solution.H15]);[$Solution.H15]);&quot;&quot;);&quot;&quot;)">
            <text:p/>
          </table:table-cell>
          <table:table-cell table:formula="of:=IF([.$D$19]&lt;&gt;&quot;&quot;;IF([$Solution.I15]&lt;&gt;&quot;&quot;;IF(OR(RIGHT([$Solution.I15])=&quot;_&quot;;RIGHT([$Solution.I15])=&quot;|&quot;);LEFT([$Solution.I15]);[$Solution.I15]);&quot;&quot;);&quot;&quot;)">
            <text:p/>
          </table:table-cell>
          <table:table-cell table:formula="of:=IF([.$D$19]&lt;&gt;&quot;&quot;;IF([$Solution.J15]&lt;&gt;&quot;&quot;;IF(OR(RIGHT([$Solution.J15])=&quot;_&quot;;RIGHT([$Solution.J15])=&quot;|&quot;);LEFT([$Solution.J15]);[$Solution.J15]);&quot;&quot;);&quot;&quot;)">
            <text:p/>
          </table:table-cell>
          <table:table-cell table:formula="of:=IF([.$D$19]&lt;&gt;&quot;&quot;;IF([$Solution.K15]&lt;&gt;&quot;&quot;;IF(OR(RIGHT([$Solution.K15])=&quot;_&quot;;RIGHT([$Solution.K15])=&quot;|&quot;);LEFT([$Solution.K15]);[$Solution.K15]);&quot;&quot;);&quot;&quot;)">
            <text:p/>
          </table:table-cell>
          <table:table-cell table:formula="of:=IF([.$D$19]&lt;&gt;&quot;&quot;;IF([$Solution.L15]&lt;&gt;&quot;&quot;;IF(OR(RIGHT([$Solution.L15])=&quot;_&quot;;RIGHT([$Solution.L15])=&quot;|&quot;);LEFT([$Solution.L15]);[$Solution.L15]);&quot;&quot;);&quot;&quot;)">
            <text:p/>
          </table:table-cell>
          <table:table-cell table:style-name="ce17" table:formula="of:=IF([.$D$19]&lt;&gt;&quot;&quot;;IF([$Solution.M15]&lt;&gt;&quot;&quot;;IF(OR(RIGHT([$Solution.M15])=&quot;_&quot;;RIGHT([$Solution.M15])=&quot;|&quot;);LEFT([$Solution.M15]);[$Solution.M15]);&quot;&quot;);&quot;&quot;)">
            <text:p/>
          </table:table-cell>
          <table:table-cell table:number-columns-repeated="2"/>
          <table:table-cell>
            <draw:line draw:z-index="31" draw:name="Ligne verticale 8" draw:style-name="gr2" draw:text-style-name="P1" svg:x1="1.482cm" svg:y1="0.471cm" svg:x2="1.649cm" svg:y2="0.471cm">
              <text:p/>
            </draw:line>
            <draw:line draw:z-index="32" draw:name="Ligne horizontale 19" draw:style-name="gr3" draw:text-style-name="P2" svg:x1="0cm" svg:y1="0.949cm" svg:x2="1.482cm" svg:y2="0.949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>ET PUIS</text:p>
            <text:p>ALORS DEUX</text:p>
            <draw:line draw:z-index="30" draw:name="Ligne horizontale 29" draw:style-name="gr3" draw:text-style-name="P2" svg:x1="0.007cm" svg:y1="0.943cm" svg:x2="1.51cm" svg:y2="0.943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6]&lt;&gt;&quot;&quot;;IF(OR(RIGHT([$Solution.A16])=&quot;_&quot;;RIGHT([$Solution.A16])=&quot;|&quot;);LEFT([$Solution.A16]);[$Solution.A16]);&quot;&quot;);&quot;&quot;)">
            <text:p/>
            <draw:custom-shape draw:z-index="52" draw:name="Forme 32" draw:style-name="gr1" draw:text-style-name="P1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6]&lt;&gt;&quot;&quot;;IF(OR(RIGHT([$Solution.B16])=&quot;_&quot;;RIGHT([$Solution.B16])=&quot;|&quot;);LEFT([$Solution.B16]);[$Solution.B16]);&quot;&quot;);&quot;&quot;)">
            <text:p/>
          </table:table-cell>
          <table:table-cell table:formula="of:=IF([.$D$19]&lt;&gt;&quot;&quot;;IF([$Solution.C16]&lt;&gt;&quot;&quot;;IF(OR(RIGHT([$Solution.C16])=&quot;_&quot;;RIGHT([$Solution.C16])=&quot;|&quot;);LEFT([$Solution.C16]);[$Solution.C16]);&quot;&quot;);&quot;&quot;)">
            <text:p/>
          </table:table-cell>
          <table:table-cell table:formula="of:=IF([.$D$19]&lt;&gt;&quot;&quot;;IF([$Solution.D16]&lt;&gt;&quot;&quot;;IF(OR(RIGHT([$Solution.D16])=&quot;_&quot;;RIGHT([$Solution.D16])=&quot;|&quot;);LEFT([$Solution.D16]);[$Solution.D16]);&quot;&quot;);&quot;&quot;)">
            <text:p/>
          </table:table-cell>
          <table:table-cell table:style-name="ce16" table:formula="of:=IF([.$D$19]&lt;&gt;&quot;&quot;;IF([$Solution.E16]&lt;&gt;&quot;&quot;;IF(OR(RIGHT([$Solution.E16])=&quot;_&quot;;RIGHT([$Solution.E16])=&quot;|&quot;);LEFT([$Solution.E16]);[$Solution.E16]);&quot;&quot;);&quot;&quot;)">
            <text:p/>
          </table:table-cell>
          <table:table-cell table:style-name="ce17" table:formula="of:=IF([.$D$19]&lt;&gt;&quot;&quot;;IF([$Solution.F16]&lt;&gt;&quot;&quot;;IF(OR(RIGHT([$Solution.F16])=&quot;_&quot;;RIGHT([$Solution.F16])=&quot;|&quot;);LEFT([$Solution.F16]);[$Solution.F16]);&quot;&quot;);&quot;&quot;)">
            <text:p/>
          </table:table-cell>
          <table:table-cell table:formula="of:=IF([.$D$19]&lt;&gt;&quot;&quot;;IF([$Solution.G16]&lt;&gt;&quot;&quot;;IF(OR(RIGHT([$Solution.G16])=&quot;_&quot;;RIGHT([$Solution.G16])=&quot;|&quot;);LEFT([$Solution.G16]);[$Solution.G16]);&quot;&quot;);&quot;&quot;)">
            <text:p/>
          </table:table-cell>
          <table:table-cell table:style-name="ce16" table:formula="of:=IF([.$D$19]&lt;&gt;&quot;&quot;;IF([$Solution.H16]&lt;&gt;&quot;&quot;;IF(OR(RIGHT([$Solution.H16])=&quot;_&quot;;RIGHT([$Solution.H16])=&quot;|&quot;);LEFT([$Solution.H16]);[$Solution.H16]);&quot;&quot;);&quot;&quot;)">
            <text:p/>
          </table:table-cell>
          <table:table-cell table:formula="of:=IF([.$D$19]&lt;&gt;&quot;&quot;;IF([$Solution.I16]&lt;&gt;&quot;&quot;;IF(OR(RIGHT([$Solution.I16])=&quot;_&quot;;RIGHT([$Solution.I16])=&quot;|&quot;);LEFT([$Solution.I16]);[$Solution.I16]);&quot;&quot;);&quot;&quot;)">
            <text:p/>
          </table:table-cell>
          <table:table-cell table:formula="of:=IF([.$D$19]&lt;&gt;&quot;&quot;;IF([$Solution.J16]&lt;&gt;&quot;&quot;;IF(OR(RIGHT([$Solution.J16])=&quot;_&quot;;RIGHT([$Solution.J16])=&quot;|&quot;);LEFT([$Solution.J16]);[$Solution.J16]);&quot;&quot;);&quot;&quot;)">
            <text:p/>
          </table:table-cell>
          <table:table-cell table:style-name="ce17" table:formula="of:=IF([.$D$19]&lt;&gt;&quot;&quot;;IF([$Solution.K16]&lt;&gt;&quot;&quot;;IF(OR(RIGHT([$Solution.K16])=&quot;_&quot;;RIGHT([$Solution.K16])=&quot;|&quot;);LEFT([$Solution.K16]);[$Solution.K16]);&quot;&quot;);&quot;&quot;)">
            <text:p/>
          </table:table-cell>
          <table:table-cell table:formula="of:=IF([.$D$19]&lt;&gt;&quot;&quot;;IF([$Solution.L16]&lt;&gt;&quot;&quot;;IF(OR(RIGHT([$Solution.L16])=&quot;_&quot;;RIGHT([$Solution.L16])=&quot;|&quot;);LEFT([$Solution.L16]);[$Solution.L16]);&quot;&quot;);&quot;&quot;)">
            <text:p/>
          </table:table-cell>
          <table:table-cell table:formula="of:=IF([.$D$19]&lt;&gt;&quot;&quot;;IF([$Solution.M16]&lt;&gt;&quot;&quot;;IF(OR(RIGHT([$Solution.M16])=&quot;_&quot;;RIGHT([$Solution.M16])=&quot;|&quot;);LEFT([$Solution.M16]);[$Solution.M16]);&quot;&quot;);&quot;&quot;)">
            <text:p/>
          </table:table-cell>
          <table:table-cell table:number-columns-repeated="2"/>
          <table:table-cell>
            <draw:line draw:z-index="34" draw:name="Ligne verticale 9" draw:style-name="gr2" draw:text-style-name="P1" svg:x1="1.482cm" svg:y1="0.268cm" svg:x2="1.649cm" svg:y2="0.268cm">
              <text:p/>
            </draw:line>
            <draw:line draw:z-index="35" draw:name="Ligne horizontale 20" draw:style-name="gr3" draw:text-style-name="P2" svg:x1="0cm" svg:y1="0.523cm" svg:x2="1.482cm" svg:y2="0.523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DEUX LIGNES</text:p>
            <text:p>ET EN FAIT</text:p>
            <text:p>EN DESSOUS</text:p>
            <text:p>ENCORE</text:p>
            <text:p>QUATRE</text:p>
            <draw:line draw:z-index="33" draw:name="Ligne horizontale 30" draw:style-name="gr3" draw:text-style-name="P2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style-name="ce15" table:formula="of:=IF([.$D$19]&lt;&gt;&quot;&quot;;IF([$Solution.A17]&lt;&gt;&quot;&quot;;IF(OR(RIGHT([$Solution.A17])=&quot;_&quot;;RIGHT([$Solution.A17])=&quot;|&quot;);LEFT([$Solution.A17]);[$Solution.A17]);&quot;&quot;);&quot;&quot;)" office:value-type="string" office:string-value="*" calcext:value-type="string">
            <text:p>*</text:p>
          </table:table-cell>
          <table:table-cell table:style-name="ce16" table:formula="of:=IF([.$D$19]&lt;&gt;&quot;&quot;;IF([$Solution.B17]&lt;&gt;&quot;&quot;;IF(OR(RIGHT([$Solution.B17])=&quot;_&quot;;RIGHT([$Solution.B17])=&quot;|&quot;);LEFT([$Solution.B17]);[$Solution.B17]);&quot;&quot;);&quot;&quot;)">
            <text:p/>
            <draw:line draw:z-index="53" draw:name="Ligne verticale 25" draw:style-name="gr2" draw:text-style-name="P1" svg:x1="0.001cm" svg:y1="0.748cm" svg:x2="0.168cm" svg:y2="0.748cm">
              <text:p/>
            </draw:line>
          </table:table-cell>
          <table:table-cell table:formula="of:=IF([.$D$19]&lt;&gt;&quot;&quot;;IF([$Solution.C17]&lt;&gt;&quot;&quot;;IF(OR(RIGHT([$Solution.C17])=&quot;_&quot;;RIGHT([$Solution.C17])=&quot;|&quot;);LEFT([$Solution.C17]);[$Solution.C17]);&quot;&quot;);&quot;&quot;)">
            <text:p/>
          </table:table-cell>
          <table:table-cell table:style-name="ce16" table:formula="of:=IF([.$D$19]&lt;&gt;&quot;&quot;;IF([$Solution.D17]&lt;&gt;&quot;&quot;;IF(OR(RIGHT([$Solution.D17])=&quot;_&quot;;RIGHT([$Solution.D17])=&quot;|&quot;);LEFT([$Solution.D17]);[$Solution.D17]);&quot;&quot;);&quot;&quot;)">
            <text:p/>
          </table:table-cell>
          <table:table-cell table:style-name="ce16" table:formula="of:=IF([.$D$19]&lt;&gt;&quot;&quot;;IF([$Solution.E17]&lt;&gt;&quot;&quot;;IF(OR(RIGHT([$Solution.E17])=&quot;_&quot;;RIGHT([$Solution.E17])=&quot;|&quot;);LEFT([$Solution.E17]);[$Solution.E17]);&quot;&quot;);&quot;&quot;)">
            <text:p/>
          </table:table-cell>
          <table:table-cell table:style-name="ce16" table:formula="of:=IF([.$D$19]&lt;&gt;&quot;&quot;;IF([$Solution.F17]&lt;&gt;&quot;&quot;;IF(OR(RIGHT([$Solution.F17])=&quot;_&quot;;RIGHT([$Solution.F17])=&quot;|&quot;);LEFT([$Solution.F17]);[$Solution.F17]);&quot;&quot;);&quot;&quot;)">
            <text:p/>
          </table:table-cell>
          <table:table-cell table:style-name="ce16" table:formula="of:=IF([.$D$19]&lt;&gt;&quot;&quot;;IF([$Solution.G17]&lt;&gt;&quot;&quot;;IF(OR(RIGHT([$Solution.G17])=&quot;_&quot;;RIGHT([$Solution.G17])=&quot;|&quot;);LEFT([$Solution.G17]);[$Solution.G17]);&quot;&quot;);&quot;&quot;)">
            <text:p/>
          </table:table-cell>
          <table:table-cell table:formula="of:=IF([.$D$19]&lt;&gt;&quot;&quot;;IF([$Solution.H17]&lt;&gt;&quot;&quot;;IF(OR(RIGHT([$Solution.H17])=&quot;_&quot;;RIGHT([$Solution.H17])=&quot;|&quot;);LEFT([$Solution.H17]);[$Solution.H17]);&quot;&quot;);&quot;&quot;)">
            <text:p/>
          </table:table-cell>
          <table:table-cell table:formula="of:=IF([.$D$19]&lt;&gt;&quot;&quot;;IF([$Solution.I17]&lt;&gt;&quot;&quot;;IF(OR(RIGHT([$Solution.I17])=&quot;_&quot;;RIGHT([$Solution.I17])=&quot;|&quot;);LEFT([$Solution.I17]);[$Solution.I17]);&quot;&quot;);&quot;&quot;)">
            <text:p/>
          </table:table-cell>
          <table:table-cell table:formula="of:=IF([.$D$19]&lt;&gt;&quot;&quot;;IF([$Solution.J17]&lt;&gt;&quot;&quot;;IF(OR(RIGHT([$Solution.J17])=&quot;_&quot;;RIGHT([$Solution.J17])=&quot;|&quot;);LEFT([$Solution.J17]);[$Solution.J17]);&quot;&quot;);&quot;&quot;)">
            <text:p/>
          </table:table-cell>
          <table:table-cell table:formula="of:=IF([.$D$19]&lt;&gt;&quot;&quot;;IF([$Solution.K17]&lt;&gt;&quot;&quot;;IF(OR(RIGHT([$Solution.K17])=&quot;_&quot;;RIGHT([$Solution.K17])=&quot;|&quot;);LEFT([$Solution.K17]);[$Solution.K17]);&quot;&quot;);&quot;&quot;)">
            <text:p/>
          </table:table-cell>
          <table:table-cell table:style-name="ce17" table:formula="of:=IF([.$D$19]&lt;&gt;&quot;&quot;;IF([$Solution.L17]&lt;&gt;&quot;&quot;;IF(OR(RIGHT([$Solution.L17])=&quot;_&quot;;RIGHT([$Solution.L17])=&quot;|&quot;);LEFT([$Solution.L17]);[$Solution.L17]);&quot;&quot;);&quot;&quot;)">
            <text:p/>
          </table:table-cell>
          <table:table-cell table:formula="of:=IF([.$D$19]&lt;&gt;&quot;&quot;;IF([$Solution.M17]&lt;&gt;&quot;&quot;;IF(OR(RIGHT([$Solution.M17])=&quot;_&quot;;RIGHT([$Solution.M17])=&quot;|&quot;);LEFT([$Solution.M17]);[$Solution.M17]);&quot;&quot;);&quot;&quot;)">
            <text:p/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AFFICHER :</text:p>
          </table:table-cell>
          <table:covered-table-cell table:style-name="Default"/>
          <table:table-cell table:style-name="ce6" office:value-type="string" calcext:value-type="string">
            <text:p>X</text:p>
          </table:table-cell>
          <table:table-cell table:style-name="Default" table:number-columns-repeated="9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calcext:conditional-formats>
          <calcext:conditional-format calcext:target-range-address="Vierge.A1:Vierge.M17">
            <calcext:condition calcext:apply-style-name="Définitions (symboles)" calcext:value="formula-is(AND(LEN(ORG.LIBREOFFICE.REGEX([.A1];&quot;[a-zA-Z0-9]&quot;;&quot;&quot;;&quot;g&quot;))&lt;&gt;0;LEN([.A1])&lt;=3))" calcext:base-cell-address="Vierge.A1"/>
            <calcext:condition calcext:apply-style-name="Solutions (sép horizontal)" calcext:value="formula-is(AND(LEN([$Solution.A1])=2;EXACT(RIGHT([$Solution.A1]);&quot;_&quot;)))" calcext:base-cell-address="Vierge.A1"/>
            <calcext:condition calcext:apply-style-name="Solutions (sép. vertical)" calcext:value="formula-is(AND(LEN([$Solution.A1])=2;EXACT(RIGHT([$Solution.A1]);&quot;|&quot;)))" calcext:base-cell-address="Vierge.A1"/>
            <calcext:condition calcext:apply-style-name="Solutions" calcext:value="formula-is(AND(LEN([.A1])&lt;=1;NOT(EXACT([.A1];&quot;*&quot;))))" calcext:base-cell-address="Vierge.A1"/>
            <calcext:condition calcext:apply-style-name="Définitions" calcext:value="formula-is(OR(EXACT([.A1];&quot;*&quot;);LEN([.A1])&gt;1))" calcext:base-cell-address="Vierge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ts_20_fléchés" style:display-name="Mots fléchés" style:family="table-cell" style:parent-style-name="Default">
      <style:table-cell-properties style:diagonal-bl-tr="none" style:diagonal-tl-br="none" style:text-align-source="fix" style:repeat-content="false" fo:border="0.74pt solid #686868" fo:padding="0.085cm" style:vertical-align="middle"/>
      <style:paragraph-properties fo:text-align="center"/>
      <style:text-properties style:font-name="Source Sans Pro Semibold" fo:font-family="'Source Sans Pro Semibold'" style:font-style-name="Normal" style:font-family-generic="swiss" style:font-pitch="variable" fo:font-size="12pt" fo:font-weight="600"/>
    </style:style>
    <style:style style:name="Solutions" style:family="table-cell" style:parent-style-name="Mots_20_fléchés">
      <style:table-cell-properties fo:background-color="#ffffff"/>
      <style:text-properties fo:color="#808080" fo:font-size="36pt"/>
    </style:style>
    <style:style style:name="Définitions" style:family="table-cell" style:parent-style-name="Mots_20_fléchés">
      <style:table-cell-properties fo:background-color="#c2b8e5" style:diagonal-bl-tr="none" style:diagonal-tl-br="none" style:text-align-source="fix" style:repeat-content="false" fo:wrap-option="wrap" fo:border="1.5pt solid #333333" fo:padding="0.035cm" style:vertical-align="middle"/>
      <style:paragraph-properties fo:text-align="center"/>
      <style:text-properties fo:color="#000000" style:font-name="Roboto Condensed Medium" fo:font-family="'Roboto Condensed Medium'" style:font-style-name="Normal" style:font-pitch="variable" fo:font-size="5.30000019073486pt" fo:font-weight="normal" fo:hyphenate="true"/>
    </style:style>
    <style:style style:name="Options" style:family="table-cell" style:parent-style-name="Mots_20_fléchés">
      <style:table-cell-properties fo:wrap-option="wrap"/>
      <style:text-properties fo:font-size="12pt"/>
    </style:style>
    <style:style style:name="Solutions_20__28_sép._20_vertical_29_" style:display-name="Solutions (sép. vertical)" style:family="table-cell" style:parent-style-name="Solutions">
      <style:table-cell-properties fo:border-bottom="0.74pt solid #686868" style:diagonal-bl-tr="none" style:diagonal-tl-br="none" fo:border-left="0.74pt solid #686868" fo:border-right="2.24pt solid #000000" fo:border-top="0.74pt solid #686868"/>
    </style:style>
    <style:style style:name="Solutions_20__28_sép_20_horizontal_29_" style:display-name="Solutions (sép horizontal)" style:family="table-cell" style:parent-style-name="Solutions">
      <style:table-cell-properties fo:border-bottom="2.24pt solid #000000" style:diagonal-bl-tr="none" style:diagonal-tl-br="none" fo:border-left="0.74pt solid #686868" fo:border-right="0.74pt solid #686868" fo:border-top="0.74pt solid #686868"/>
    </style:style>
    <style:style style:name="Fléchages" style:family="table-cell" style:parent-style-name="Définitions">
      <style:table-cell-properties fo:background-color="#ffde59"/>
    </style:style>
    <style:style style:name="Définitions_20__28_symboles_29_" style:display-name="Définitions (symboles)" style:family="table-cell" style:parent-style-name="Définitions">
      <style:text-properties style:font-name="Font Awesome 6 Free Solid" fo:font-family="'Font Awesome 6 Free Solid'" style:font-style-name="Solid" style:font-pitch="variable" fo:font-size="16pt" fo:font-weight="900"/>
    </style:style>
    <draw:marker draw:name="Extrémités_20_de_20_flèche_20_1" draw:display-name="Extrémités de flèche 1" svg:viewBox="0 0 20 30" svg:d="M10 0l-10 30h20z"/>
    <draw:marker draw:name="Extrémités_20_de_20_flèche_20_3" draw:display-name="Extrémités de flèche 3" svg:viewBox="0 0 20 13" svg:d="M0 13l10-13 10 13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table-centering="horizontal" style:writing-mode="lr-tb"/>
      <style:header-style>
        <style:header-footer-properties fo:min-height="1.499cm" fo:margin-left="0cm" fo:margin-right="0cm" fo:margin-bottom="1cm" fo:border="none" fo:padding="0.3cm" fo:background-color="#c2b8e5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Source Sans Pro Semibold:smcp=1" fo:font-size="20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Source Sans Pro Semibold:smcp=1" fo:font-size="16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2">Niveau : <text:s text:c="19"/>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02:17:23.1839051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4T15:49:43.984903216</meta:creation-date>
    <dc:date>2025-06-26T02:18:25.163578709</dc:date>
    <meta:editing-duration>PT9H56M40S</meta:editing-duration>
    <meta:editing-cycles>70</meta:editing-cycles>
    <meta:generator>LibreOffice/25.2.4.3$Linux_X86_64 LibreOffice_project/520$Build-3</meta:generator>
    <meta:print-date>2025-06-26T01:24:50.381261294</meta:print-date>
    <meta:printed-by>Fichiers PDF</meta:printed-by>
    <meta:document-statistic meta:table-count="2" meta:cell-count="249" meta:object-count="57"/>
  </office:meta>
</office:document-meta>
</file>