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memory" style:family="table">
      <style:table-properties style:width="8.3111in" fo:margin-left="-0.6535in" table:align="left"/>
    </style:style>
    <style:style style:name="memory.A" style:family="table-column">
      <style:table-column-properties style:column-width="1.4361in"/>
    </style:style>
    <style:style style:name="memory.B" style:family="table-column">
      <style:table-column-properties style:column-width="1.0639in"/>
    </style:style>
    <style:style style:name="memory.C" style:family="table-column">
      <style:table-column-properties style:column-width="1.3764in"/>
    </style:style>
    <style:style style:name="memory.D" style:family="table-column">
      <style:table-column-properties style:column-width="1.9347in"/>
    </style:style>
    <style:style style:name="memory.E" style:family="table-column">
      <style:table-column-properties style:column-width="2.5in"/>
    </style:style>
    <style:style style:name="memory.A1" style:family="table-cell">
      <style:table-cell-properties fo:padding="0in" fo:border="none" style:writing-mode="page"/>
    </style:style>
    <style:style style:name="P1" style:family="paragraph" style:parent-style-name="Preformatted_20_Text">
      <style:paragraph-properties fo:margin-top="0in" fo:margin-bottom="0.1965in" style:contextual-spacing="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color="#468a1a" loext:opacity="100%" fo:font-weight="bold" officeooo:rsid="001d0187" officeooo:paragraph-rsid="001d0187" style:font-weight-asian="bold" style:font-weight-complex="bold"/>
    </style:style>
    <style:style style:name="P4" style:family="paragraph" style:parent-style-name="Standard">
      <style:text-properties officeooo:rsid="001e6986" officeooo:paragraph-rsid="001e6986"/>
    </style:style>
    <style:style style:name="P5" style:family="paragraph" style:parent-style-name="Standard">
      <style:text-properties officeooo:rsid="001e6986" officeooo:paragraph-rsid="0028beb0"/>
    </style:style>
    <style:style style:name="P6" style:family="paragraph" style:parent-style-name="Standard">
      <style:text-properties officeooo:rsid="001e6986" officeooo:paragraph-rsid="002f083f"/>
    </style:style>
    <style:style style:name="P7" style:family="paragraph" style:parent-style-name="Standard">
      <style:text-properties officeooo:paragraph-rsid="001f2e61"/>
    </style:style>
    <style:style style:name="P8" style:family="paragraph" style:parent-style-name="Standard">
      <style:text-properties officeooo:paragraph-rsid="001f7ade"/>
    </style:style>
    <style:style style:name="P9" style:family="paragraph" style:parent-style-name="Standard">
      <style:text-properties officeooo:paragraph-rsid="002324ca"/>
    </style:style>
    <style:style style:name="P10" style:family="paragraph" style:parent-style-name="Standard">
      <style:text-properties officeooo:rsid="00419dae" officeooo:paragraph-rsid="00419dae"/>
    </style:style>
    <style:style style:name="P11" style:family="paragraph" style:parent-style-name="Standard">
      <style:text-properties officeooo:rsid="00419dae" officeooo:paragraph-rsid="00491d5e"/>
    </style:style>
    <style:style style:name="P12" style:family="paragraph" style:parent-style-name="Standard">
      <style:text-properties officeooo:paragraph-rsid="0051c038"/>
    </style:style>
    <style:style style:name="P13" style:family="paragraph" style:parent-style-name="Standard">
      <style:text-properties officeooo:paragraph-rsid="0053c58a"/>
    </style:style>
    <style:style style:name="P14" style:family="paragraph" style:parent-style-name="Standard">
      <style:paragraph-properties fo:text-align="start" style:justify-single-word="false"/>
      <style:text-properties officeooo:paragraph-rsid="0053c58a"/>
    </style:style>
    <style:style style:name="P15" style:family="paragraph" style:parent-style-name="Standard">
      <style:paragraph-properties fo:text-align="start" style:justify-single-word="false"/>
      <style:text-properties officeooo:paragraph-rsid="005b18cc"/>
    </style:style>
    <style:style style:name="P16" style:family="paragraph" style:parent-style-name="Standard">
      <style:paragraph-properties fo:text-align="start" style:justify-single-word="false"/>
      <style:text-properties officeooo:paragraph-rsid="005eaccd"/>
    </style:style>
    <style:style style:name="P17" style:family="paragraph" style:parent-style-name="Standard">
      <style:paragraph-properties fo:text-align="start" style:justify-single-word="false"/>
      <style:text-properties officeooo:paragraph-rsid="00619e37"/>
    </style:style>
    <style:style style:name="P18" style:family="paragraph" style:parent-style-name="Standard">
      <style:paragraph-properties fo:text-align="start" style:justify-single-word="false"/>
      <style:text-properties officeooo:paragraph-rsid="006525dc"/>
    </style:style>
    <style:style style:name="P19" style:family="paragraph" style:parent-style-name="Standard">
      <style:paragraph-properties fo:text-align="start" style:justify-single-word="false"/>
      <style:text-properties officeooo:paragraph-rsid="006a1245"/>
    </style:style>
    <style:style style:name="P20" style:family="paragraph" style:parent-style-name="Standard">
      <style:paragraph-properties fo:text-align="start" style:justify-single-word="false"/>
      <style:text-properties officeooo:paragraph-rsid="006e7f42"/>
    </style:style>
    <style:style style:name="P21" style:family="paragraph" style:parent-style-name="Standard">
      <style:paragraph-properties fo:text-align="start" style:justify-single-word="false"/>
      <style:text-properties officeooo:paragraph-rsid="006ee4b5"/>
    </style:style>
    <style:style style:name="P22" style:family="paragraph" style:parent-style-name="Standard">
      <style:paragraph-properties fo:text-align="start" style:justify-single-word="false"/>
      <style:text-properties officeooo:paragraph-rsid="0074c38c"/>
    </style:style>
    <style:style style:name="P23" style:family="paragraph" style:parent-style-name="Standard">
      <style:paragraph-properties fo:text-align="start" style:justify-single-word="false"/>
      <style:text-properties officeooo:paragraph-rsid="007507cf"/>
    </style:style>
    <style:style style:name="P24" style:family="paragraph" style:parent-style-name="Standard">
      <style:paragraph-properties fo:text-align="start" style:justify-single-word="false"/>
      <style:text-properties officeooo:paragraph-rsid="007794b2"/>
    </style:style>
    <style:style style:name="P25" style:family="paragraph" style:parent-style-name="Standard">
      <style:paragraph-properties fo:text-align="start" style:justify-single-word="false"/>
      <style:text-properties officeooo:paragraph-rsid="007aa873"/>
    </style:style>
    <style:style style:name="P26" style:family="paragraph" style:parent-style-name="Standard">
      <style:paragraph-properties fo:text-align="start" style:justify-single-word="false"/>
      <style:text-properties officeooo:paragraph-rsid="00a722be"/>
    </style:style>
    <style:style style:name="P27" style:family="paragraph" style:parent-style-name="Standard">
      <style:paragraph-properties fo:text-align="start" style:justify-single-word="false"/>
      <style:text-properties officeooo:paragraph-rsid="0097eeca"/>
    </style:style>
    <style:style style:name="P28" style:family="paragraph" style:parent-style-name="Text_20_body">
      <style:paragraph-properties fo:margin-top="0in" fo:margin-bottom="0.1965in" style:contextual-spacing="false" fo:line-height="100%"/>
      <style:text-properties officeooo:paragraph-rsid="00316993"/>
    </style:style>
    <style:style style:name="P29" style:family="paragraph" style:parent-style-name="Text_20_body">
      <style:text-properties officeooo:paragraph-rsid="004f5fd4"/>
    </style:style>
    <style:style style:name="P30" style:family="paragraph" style:parent-style-name="Standard">
      <style:text-properties officeooo:paragraph-rsid="003a855d"/>
    </style:style>
    <style:style style:name="P31" style:family="paragraph" style:parent-style-name="Standard">
      <style:paragraph-properties fo:text-align="start" style:justify-single-word="false"/>
      <style:text-properties fo:color="#bf819e" loext:opacity="100%" fo:font-weight="bold" officeooo:paragraph-rsid="007507cf" fo:background-color="transparent" style:font-weight-asian="bold" style:font-weight-complex="bold"/>
    </style:style>
    <style:style style:name="P32" style:family="paragraph" style:parent-style-name="Standard">
      <style:paragraph-properties fo:text-align="start" style:justify-single-word="false"/>
      <style:text-properties fo:color="#bf819e" loext:opacity="100%" fo:font-weight="bold" officeooo:rsid="007cc852" officeooo:paragraph-rsid="007cc852" fo:background-color="transparent" style:font-weight-asian="bold" style:font-weight-complex="bold"/>
    </style:style>
    <style:style style:name="P33" style:family="paragraph" style:parent-style-name="Standard">
      <style:paragraph-properties fo:text-align="start" style:justify-single-word="false"/>
      <style:text-properties fo:color="#b85c00" loext:opacity="100%" fo:font-weight="bold" officeooo:rsid="007794b2" officeooo:paragraph-rsid="007794b2" fo:background-color="transparent" style:font-weight-asian="bold" style:font-weight-complex="bold"/>
    </style:style>
    <style:style style:name="P34" style:family="paragraph" style:parent-style-name="Preformatted_20_Text">
      <style:text-properties officeooo:paragraph-rsid="00a722be"/>
    </style:style>
    <style:style style:name="P35" style:family="paragraph" style:parent-style-name="Standard">
      <style:text-properties officeooo:paragraph-rsid="00a722be"/>
    </style:style>
    <style:style style:name="P36" style:family="paragraph" style:parent-style-name="Preformatted_20_Text">
      <style:text-properties officeooo:paragraph-rsid="00b2fda7"/>
    </style:style>
    <style:style style:name="P37" style:family="paragraph" style:parent-style-name="Preformatted_20_Text">
      <style:text-properties officeooo:rsid="00b901ba" officeooo:paragraph-rsid="00b901ba"/>
    </style:style>
    <style:style style:name="P38" style:family="paragraph" style:parent-style-name="Standard">
      <style:text-properties officeooo:rsid="00b901ba" officeooo:paragraph-rsid="00b901ba"/>
    </style:style>
    <style:style style:name="P39" style:family="paragraph" style:parent-style-name="Preformatted_20_Text">
      <style:paragraph-properties fo:margin-top="0in" fo:margin-bottom="0.1965in" style:contextual-spacing="false"/>
      <style:text-properties officeooo:paragraph-rsid="00bf4f80"/>
    </style:style>
    <style:style style:name="P40" style:family="paragraph" style:parent-style-name="Standard">
      <style:text-properties officeooo:paragraph-rsid="00aea394"/>
    </style:style>
    <style:style style:name="P41" style:family="paragraph" style:parent-style-name="Standard">
      <style:text-properties officeooo:paragraph-rsid="00b472ac"/>
    </style:style>
    <style:style style:name="P42" style:family="paragraph" style:parent-style-name="Standard">
      <style:text-properties officeooo:paragraph-rsid="00b7938a"/>
    </style:style>
    <style:style style:name="P43" style:family="paragraph" style:parent-style-name="Standard">
      <style:text-properties fo:color="#ff8000" loext:opacity="100%" fo:font-weight="bold" officeooo:rsid="00b901ba" officeooo:paragraph-rsid="00b901ba" style:font-weight-asian="bold" style:font-weight-complex="bold"/>
    </style:style>
    <style:style style:name="P44" style:family="paragraph" style:parent-style-name="Standard" style:list-style-name="L1"/>
    <style:style style:name="P45" style:family="paragraph" style:parent-style-name="Standard" style:list-style-name="L3">
      <style:text-properties officeooo:rsid="001e6986" officeooo:paragraph-rsid="001e6986"/>
    </style:style>
    <style:style style:name="P46" style:family="paragraph" style:parent-style-name="Standard">
      <style:text-properties officeooo:paragraph-rsid="001f2e61"/>
    </style:style>
    <style:style style:name="P47" style:family="paragraph" style:parent-style-name="Standard" style:list-style-name="L4">
      <style:text-properties officeooo:paragraph-rsid="0036e677"/>
    </style:style>
    <style:style style:name="P48" style:family="paragraph" style:parent-style-name="Standard" style:list-style-name="L4">
      <style:text-properties officeooo:paragraph-rsid="003a855d"/>
    </style:style>
    <style:style style:name="P49" style:family="paragraph" style:parent-style-name="Standard" style:list-style-name="L5">
      <style:paragraph-properties fo:text-align="start" style:justify-single-word="false"/>
      <style:text-properties officeooo:paragraph-rsid="00a722be"/>
    </style:style>
    <style:style style:name="P50" style:family="paragraph" style:parent-style-name="Standard">
      <style:paragraph-properties fo:text-align="start" style:justify-single-word="false"/>
      <style:text-properties officeooo:paragraph-rsid="00a722be"/>
    </style:style>
    <style:style style:name="P51" style:family="paragraph" style:parent-style-name="Standard" style:list-style-name="L6">
      <style:paragraph-properties fo:text-align="start" style:justify-single-word="false"/>
      <style:text-properties officeooo:paragraph-rsid="00a8871c"/>
    </style:style>
    <style:style style:name="P52" style:family="paragraph" style:parent-style-name="Standard">
      <style:paragraph-properties fo:text-align="start" style:justify-single-word="false"/>
      <style:text-properties officeooo:paragraph-rsid="00a8871c"/>
    </style:style>
    <style:style style:name="P53" style:family="paragraph" style:parent-style-name="Standard" style:list-style-name="L7">
      <style:paragraph-properties fo:text-align="start" style:justify-single-word="false"/>
      <style:text-properties officeooo:paragraph-rsid="0053c58a"/>
    </style:style>
    <style:style style:name="P54" style:family="paragraph" style:parent-style-name="Standard" style:list-style-name="L8">
      <style:paragraph-properties fo:text-align="start" style:justify-single-word="false"/>
      <style:text-properties officeooo:paragraph-rsid="005b18cc"/>
    </style:style>
    <style:style style:name="P55" style:family="paragraph" style:parent-style-name="Standard" style:list-style-name="L9">
      <style:paragraph-properties fo:text-align="start" style:justify-single-word="false"/>
      <style:text-properties officeooo:paragraph-rsid="006525dc"/>
    </style:style>
    <style:style style:name="P56" style:family="paragraph" style:parent-style-name="Standard" style:list-style-name="L10">
      <style:paragraph-properties fo:text-align="start" style:justify-single-word="false"/>
      <style:text-properties officeooo:paragraph-rsid="00665bb0"/>
    </style:style>
    <style:style style:name="P57" style:family="paragraph" style:parent-style-name="Standard" style:list-style-name="L11">
      <style:paragraph-properties fo:text-align="start" style:justify-single-word="false"/>
      <style:text-properties officeooo:paragraph-rsid="006ee4b5"/>
    </style:style>
    <style:style style:name="P58" style:family="paragraph" style:parent-style-name="Standard">
      <style:paragraph-properties fo:text-align="start" style:justify-single-word="false"/>
      <style:text-properties officeooo:paragraph-rsid="007f3f66"/>
    </style:style>
    <style:style style:name="P59" style:family="paragraph" style:parent-style-name="Standard">
      <style:paragraph-properties fo:text-align="start" style:justify-single-word="false"/>
      <style:text-properties officeooo:paragraph-rsid="009eb3b4"/>
    </style:style>
    <style:style style:name="P60" style:family="paragraph" style:parent-style-name="Standard">
      <style:paragraph-properties fo:text-align="start" style:justify-single-word="false"/>
      <style:text-properties officeooo:paragraph-rsid="00cc4dcd"/>
    </style:style>
    <style:style style:name="P61" style:family="paragraph" style:parent-style-name="Standard">
      <style:text-properties officeooo:paragraph-rsid="00b7938a"/>
    </style:style>
    <style:style style:name="P62" style:family="paragraph" style:parent-style-name="Table_20_Contents">
      <style:paragraph-properties fo:text-align="start" style:justify-single-word="false"/>
    </style:style>
    <style:style style:name="P63" style:family="paragraph" style:parent-style-name="Table_20_Contents">
      <style:paragraph-properties fo:text-align="start" style:justify-single-word="false"/>
      <style:text-properties officeooo:rsid="00cc4dcd" officeooo:paragraph-rsid="00cc4dcd"/>
    </style:style>
    <style:style style:name="P64" style:family="paragraph" style:parent-style-name="Table_20_Contents">
      <style:paragraph-properties fo:text-align="start" style:justify-single-word="false"/>
      <style:text-properties officeooo:rsid="00cd2e67" officeooo:paragraph-rsid="00cd2e67"/>
    </style:style>
    <style:style style:name="P65" style:family="paragraph" style:parent-style-name="Table_20_Contents">
      <style:paragraph-properties fo:text-align="start" style:justify-single-word="false"/>
      <style:text-properties officeooo:rsid="00cf195b" officeooo:paragraph-rsid="00cf195b"/>
    </style:style>
    <style:style style:name="P66" style:family="paragraph" style:parent-style-name="Table_20_Contents">
      <style:paragraph-properties fo:text-align="start" style:justify-single-word="false"/>
      <style:text-properties officeooo:rsid="00cffa56" officeooo:paragraph-rsid="00cffa56"/>
    </style:style>
    <style:style style:name="P67" style:family="paragraph" style:parent-style-name="Table_20_Contents">
      <style:paragraph-properties fo:text-align="start" style:justify-single-word="false"/>
      <style:text-properties officeooo:rsid="00d079b5" officeooo:paragraph-rsid="00d079b5"/>
    </style:style>
    <style:style style:name="P68" style:family="paragraph" style:parent-style-name="Table_20_Contents">
      <style:paragraph-properties fo:text-align="start" style:justify-single-word="false"/>
      <style:text-properties officeooo:rsid="00d36ebb" officeooo:paragraph-rsid="00d36ebb"/>
    </style:style>
    <style:style style:name="P69" style:family="paragraph" style:parent-style-name="Table_20_Contents">
      <style:paragraph-properties fo:text-align="start" style:justify-single-word="false"/>
      <style:text-properties officeooo:rsid="00d51c6b" officeooo:paragraph-rsid="00d51c6b"/>
    </style:style>
    <style:style style:name="P70" style:family="paragraph" style:parent-style-name="Table_20_Contents">
      <style:paragraph-properties fo:text-align="start" style:justify-single-word="false"/>
      <style:text-properties officeooo:rsid="00d5667e" officeooo:paragraph-rsid="00d5667e"/>
    </style:style>
    <style:style style:name="P71" style:family="paragraph" style:parent-style-name="Table_20_Contents">
      <style:paragraph-properties fo:text-align="start" style:justify-single-word="false"/>
      <style:text-properties officeooo:rsid="00d6ae59" officeooo:paragraph-rsid="00d6ae59"/>
    </style:style>
    <style:style style:name="P72" style:family="paragraph" style:parent-style-name="Table_20_Contents">
      <style:paragraph-properties fo:text-align="start" style:justify-single-word="false"/>
      <style:text-properties officeooo:rsid="00d84be4" officeooo:paragraph-rsid="00d8542a"/>
    </style:style>
    <style:style style:name="P73" style:family="paragraph" style:parent-style-name="Table_20_Contents">
      <style:paragraph-properties fo:text-align="start" style:justify-single-word="false"/>
      <style:text-properties officeooo:rsid="00dad5a8" officeooo:paragraph-rsid="00dad5a8"/>
    </style:style>
    <style:style style:name="P74" style:family="paragraph" style:parent-style-name="Table_20_Contents">
      <style:paragraph-properties fo:text-align="start" style:justify-single-word="false"/>
      <style:text-properties officeooo:rsid="00de50d3" officeooo:paragraph-rsid="00de50d3"/>
    </style:style>
    <style:style style:name="P75" style:family="paragraph" style:parent-style-name="Table_20_Contents">
      <style:paragraph-properties fo:text-align="start" style:justify-single-word="false"/>
      <style:text-properties officeooo:rsid="00df30a2" officeooo:paragraph-rsid="00df30a2"/>
    </style:style>
    <style:style style:name="P76" style:family="paragraph" style:parent-style-name="Table_20_Contents">
      <style:paragraph-properties fo:text-align="start" style:justify-single-word="false"/>
      <style:text-properties officeooo:rsid="00e26b7b" officeooo:paragraph-rsid="00e26b7b"/>
    </style:style>
    <style:style style:name="P77" style:family="paragraph" style:parent-style-name="Text_20_body" style:list-style-name="L2">
      <style:paragraph-properties fo:margin-top="0in" fo:margin-bottom="0.1965in" style:contextual-spacing="false" fo:line-height="100%"/>
      <style:text-properties officeooo:paragraph-rsid="003290fd"/>
    </style:style>
    <style:style style:name="T1" style:family="text">
      <style:text-properties officeooo:rsid="001d0187"/>
    </style:style>
    <style:style style:name="T2" style:family="text">
      <style:text-properties officeooo:rsid="001f2e61"/>
    </style:style>
    <style:style style:name="T3" style:family="text">
      <style:text-properties style:font-name="Liberation Serif"/>
    </style:style>
    <style:style style:name="T4" style:family="text">
      <style:text-properties style:font-name="Liberation Serif" officeooo:rsid="001f2e61"/>
    </style:style>
    <style:style style:name="T5" style:family="text">
      <style:text-properties style:font-name="Liberation Serif" officeooo:rsid="001f7ade"/>
    </style:style>
    <style:style style:name="T6" style:family="text">
      <style:text-properties style:font-name="Liberation Serif" officeooo:rsid="002324ca"/>
    </style:style>
    <style:style style:name="T7" style:family="text">
      <style:text-properties style:font-name="Liberation Serif" officeooo:rsid="0023e711"/>
    </style:style>
    <style:style style:name="T8" style:family="text">
      <style:text-properties style:font-name="Liberation Serif" officeooo:rsid="00262349"/>
    </style:style>
    <style:style style:name="T9" style:family="text">
      <style:text-properties style:font-name="Liberation Serif" officeooo:rsid="002fc33c"/>
    </style:style>
    <style:style style:name="T10" style:family="text">
      <style:text-properties style:font-name="Liberation Serif" fo:font-size="10pt" fo:font-style="italic" style:font-size-asian="10pt" style:font-style-asian="italic" style:font-size-complex="10pt" style:font-style-complex="italic"/>
    </style:style>
    <style:style style:name="T11" style:family="text">
      <style:text-properties style:font-name="Liberation Serif" fo:font-size="10pt" fo:font-style="italic" officeooo:rsid="003290fd" style:font-size-asian="10pt" style:font-style-asian="italic" style:font-size-complex="10pt" style:font-style-complex="italic"/>
    </style:style>
    <style:style style:name="T12" style:family="text">
      <style:text-properties style:font-name="Liberation Serif" officeooo:rsid="0036e677"/>
    </style:style>
    <style:style style:name="T13" style:family="text">
      <style:text-properties style:font-name="Liberation Serif" officeooo:rsid="0038c02f"/>
    </style:style>
    <style:style style:name="T14" style:family="text">
      <style:text-properties style:font-name="Liberation Serif" officeooo:rsid="00393234"/>
    </style:style>
    <style:style style:name="T15" style:family="text">
      <style:text-properties style:font-name="Liberation Serif" officeooo:rsid="003a855d"/>
    </style:style>
    <style:style style:name="T16" style:family="text">
      <style:text-properties style:font-name="Liberation Serif" officeooo:rsid="003adf4a"/>
    </style:style>
    <style:style style:name="T17" style:family="text">
      <style:text-properties style:font-name="Liberation Serif" officeooo:rsid="003b36ed"/>
    </style:style>
    <style:style style:name="T18" style:family="text">
      <style:text-properties style:font-name="Liberation Serif" officeooo:rsid="003c6288"/>
    </style:style>
    <style:style style:name="T19" style:family="text">
      <style:text-properties style:font-name="Liberation Serif" officeooo:rsid="003c6e41"/>
    </style:style>
    <style:style style:name="T20" style:family="text">
      <style:text-properties style:font-name="Liberation Serif" officeooo:rsid="003defae"/>
    </style:style>
    <style:style style:name="T21" style:family="text">
      <style:text-properties style:font-name="Liberation Serif" officeooo:rsid="00419dae"/>
    </style:style>
    <style:style style:name="T22" style:family="text">
      <style:text-properties style:font-name="Liberation Serif" officeooo:rsid="0043d281"/>
    </style:style>
    <style:style style:name="T23" style:family="text">
      <style:text-properties style:font-name="Liberation Serif" officeooo:rsid="00455973"/>
    </style:style>
    <style:style style:name="T24" style:family="text">
      <style:text-properties style:font-name="Liberation Serif" officeooo:rsid="004c9d18"/>
    </style:style>
    <style:style style:name="T25" style:family="text">
      <style:text-properties style:font-name="Liberation Serif" officeooo:rsid="004ce92b"/>
    </style:style>
    <style:style style:name="T26" style:family="text">
      <style:text-properties style:font-name="Liberation Serif" officeooo:rsid="0051c038"/>
    </style:style>
    <style:style style:name="T27" style:family="text">
      <style:text-properties style:font-name="Liberation Serif" officeooo:rsid="005347c1"/>
    </style:style>
    <style:style style:name="T28" style:family="text">
      <style:text-properties style:font-name="Liberation Serif" officeooo:rsid="0053c58a"/>
    </style:style>
    <style:style style:name="T29" style:family="text">
      <style:text-properties style:font-name="Liberation Serif" officeooo:rsid="0054d0aa"/>
    </style:style>
    <style:style style:name="T30" style:family="text">
      <style:text-properties style:font-name="Liberation Serif" officeooo:rsid="0059b26e"/>
    </style:style>
    <style:style style:name="T31" style:family="text">
      <style:text-properties style:font-name="Liberation Serif" officeooo:rsid="005b18cc"/>
    </style:style>
    <style:style style:name="T32" style:family="text">
      <style:text-properties style:font-name="Liberation Serif" officeooo:rsid="005eaccd"/>
    </style:style>
    <style:style style:name="T33" style:family="text">
      <style:text-properties style:font-name="Liberation Serif" officeooo:rsid="005f7591"/>
    </style:style>
    <style:style style:name="T34" style:family="text">
      <style:text-properties style:font-name="Liberation Serif" officeooo:rsid="006068c5"/>
    </style:style>
    <style:style style:name="T35" style:family="text">
      <style:text-properties style:font-name="Liberation Serif" officeooo:rsid="00619e37"/>
    </style:style>
    <style:style style:name="T36" style:family="text">
      <style:text-properties style:font-name="Liberation Serif" officeooo:rsid="0063d9d5"/>
    </style:style>
    <style:style style:name="T37" style:family="text">
      <style:text-properties style:font-name="Liberation Serif" officeooo:rsid="006525dc"/>
    </style:style>
    <style:style style:name="T38" style:family="text">
      <style:text-properties style:font-name="Liberation Serif" officeooo:rsid="00665bb0"/>
    </style:style>
    <style:style style:name="T39" style:family="text">
      <style:text-properties style:font-name="Liberation Serif" officeooo:rsid="0069e526"/>
    </style:style>
    <style:style style:name="T40" style:family="text">
      <style:text-properties style:font-name="Liberation Serif" officeooo:rsid="006a1245"/>
    </style:style>
    <style:style style:name="T41" style:family="text">
      <style:text-properties style:font-name="Liberation Serif" officeooo:rsid="006b2878"/>
    </style:style>
    <style:style style:name="T42" style:family="text">
      <style:text-properties style:font-name="Liberation Serif" officeooo:rsid="006d1ff4"/>
    </style:style>
    <style:style style:name="T43" style:family="text">
      <style:text-properties style:font-name="Liberation Serif" officeooo:rsid="006e63e5"/>
    </style:style>
    <style:style style:name="T44" style:family="text">
      <style:text-properties style:font-name="Liberation Serif" officeooo:rsid="006ee4b5"/>
    </style:style>
    <style:style style:name="T45" style:family="text">
      <style:text-properties style:font-name="Liberation Serif" officeooo:rsid="0071c53e"/>
    </style:style>
    <style:style style:name="T46" style:family="text">
      <style:text-properties style:font-name="Liberation Serif" officeooo:rsid="00730fb3"/>
    </style:style>
    <style:style style:name="T47" style:family="text">
      <style:text-properties style:font-name="Liberation Serif" officeooo:rsid="00741239"/>
    </style:style>
    <style:style style:name="T48" style:family="text">
      <style:text-properties style:font-name="Liberation Serif" officeooo:rsid="00a62e23"/>
    </style:style>
    <style:style style:name="T49" style:family="text">
      <style:text-properties style:font-name="Liberation Serif" officeooo:rsid="00be1387"/>
    </style:style>
    <style:style style:name="T50" style:family="text">
      <style:text-properties style:font-name="Liberation Serif" officeooo:rsid="007f3f66"/>
    </style:style>
    <style:style style:name="T51" style:family="text">
      <style:text-properties style:font-name="Liberation Serif" officeooo:rsid="0080721e"/>
    </style:style>
    <style:style style:name="T52" style:family="text">
      <style:text-properties style:font-name="Liberation Serif" officeooo:rsid="008204a4"/>
    </style:style>
    <style:style style:name="T53" style:family="text">
      <style:text-properties style:font-name="Liberation Serif" officeooo:rsid="0083c5a5"/>
    </style:style>
    <style:style style:name="T54" style:family="text">
      <style:text-properties style:font-name="Liberation Serif" officeooo:rsid="008771d7"/>
    </style:style>
    <style:style style:name="T55" style:family="text">
      <style:text-properties style:font-name="Liberation Serif" officeooo:rsid="00896b2f"/>
    </style:style>
    <style:style style:name="T56" style:family="text">
      <style:text-properties style:font-name="Liberation Serif" officeooo:rsid="008b20df"/>
    </style:style>
    <style:style style:name="T57" style:family="text">
      <style:text-properties style:font-name="Liberation Serif" officeooo:rsid="008b6087"/>
    </style:style>
    <style:style style:name="T58" style:family="text">
      <style:text-properties style:font-name="Liberation Serif" officeooo:rsid="008bb075"/>
    </style:style>
    <style:style style:name="T59" style:family="text">
      <style:text-properties style:font-name="Liberation Serif" officeooo:rsid="008c25c5"/>
    </style:style>
    <style:style style:name="T60" style:family="text">
      <style:text-properties style:font-name="Liberation Serif" officeooo:rsid="008d9c95"/>
    </style:style>
    <style:style style:name="T61" style:family="text">
      <style:text-properties style:font-name="Liberation Serif" officeooo:rsid="008ff73c"/>
    </style:style>
    <style:style style:name="T62" style:family="text">
      <style:text-properties style:font-name="Liberation Serif" officeooo:rsid="0090928e"/>
    </style:style>
    <style:style style:name="T63" style:family="text">
      <style:text-properties style:font-name="Liberation Serif" officeooo:rsid="0092a561"/>
    </style:style>
    <style:style style:name="T64" style:family="text">
      <style:text-properties style:font-name="Liberation Serif" officeooo:rsid="0093fb7f"/>
    </style:style>
    <style:style style:name="T65" style:family="text">
      <style:text-properties style:font-name="Liberation Serif" officeooo:rsid="00944e85"/>
    </style:style>
    <style:style style:name="T66" style:family="text">
      <style:text-properties style:font-name="Liberation Serif" officeooo:rsid="00958cf4"/>
    </style:style>
    <style:style style:name="T67" style:family="text">
      <style:text-properties style:font-name="Liberation Serif" officeooo:rsid="0096e473"/>
    </style:style>
    <style:style style:name="T68" style:family="text">
      <style:text-properties style:font-name="Liberation Serif" officeooo:rsid="0098b585"/>
    </style:style>
    <style:style style:name="T69" style:family="text">
      <style:text-properties style:font-name="Liberation Serif" officeooo:rsid="00997711"/>
    </style:style>
    <style:style style:name="T70" style:family="text">
      <style:text-properties style:font-name="Liberation Serif" officeooo:rsid="0099f3b6"/>
    </style:style>
    <style:style style:name="T71" style:family="text">
      <style:text-properties style:font-name="Liberation Serif" officeooo:rsid="009aa489"/>
    </style:style>
    <style:style style:name="T72" style:family="text">
      <style:text-properties style:font-name="Liberation Serif" officeooo:rsid="009c9bcb"/>
    </style:style>
    <style:style style:name="T73" style:family="text">
      <style:text-properties style:font-name="Liberation Serif" officeooo:rsid="009d4a0c"/>
    </style:style>
    <style:style style:name="T74" style:family="text">
      <style:text-properties style:font-name="Liberation Serif" officeooo:rsid="009eb3b4"/>
    </style:style>
    <style:style style:name="T75" style:family="text">
      <style:text-properties style:font-name="Liberation Serif" officeooo:rsid="009f87fc"/>
    </style:style>
    <style:style style:name="T76" style:family="text">
      <style:text-properties style:font-name="Liberation Serif" officeooo:rsid="00a02b5f"/>
    </style:style>
    <style:style style:name="T77" style:family="text">
      <style:text-properties style:font-name="Liberation Serif" officeooo:rsid="00a1203a"/>
    </style:style>
    <style:style style:name="T78" style:family="text">
      <style:text-properties style:font-name="Liberation Serif" officeooo:rsid="00a4d7de"/>
    </style:style>
    <style:style style:name="T79" style:family="text">
      <style:text-properties style:font-name="Liberation Serif" officeooo:rsid="00abca60"/>
    </style:style>
    <style:style style:name="T80" style:family="text">
      <style:text-properties style:font-name="Liberation Serif" officeooo:rsid="00aea394"/>
    </style:style>
    <style:style style:name="T81" style:family="text">
      <style:text-properties style:font-name="Liberation Serif" officeooo:rsid="00aeec48"/>
    </style:style>
    <style:style style:name="T82" style:family="text">
      <style:text-properties style:font-name="Liberation Serif" officeooo:rsid="00b0b12d"/>
    </style:style>
    <style:style style:name="T83" style:family="text">
      <style:text-properties style:font-name="Liberation Serif" officeooo:rsid="00b1a5ad"/>
    </style:style>
    <style:style style:name="T84" style:family="text">
      <style:text-properties style:font-name="Liberation Serif" officeooo:rsid="00b472ac"/>
    </style:style>
    <style:style style:name="T85" style:family="text">
      <style:text-properties style:font-name="Liberation Serif" officeooo:rsid="00b7938a"/>
    </style:style>
    <style:style style:name="T86" style:family="text">
      <style:text-properties style:font-name="Liberation Serif" officeooo:rsid="00b7e0d8"/>
    </style:style>
    <style:style style:name="T87" style:family="text">
      <style:text-properties style:font-name="Liberation Serif" officeooo:rsid="00b88b44"/>
    </style:style>
    <style:style style:name="T88" style:family="text">
      <style:text-properties style:font-name="Liberation Serif" officeooo:rsid="00bf4f80"/>
    </style:style>
    <style:style style:name="T89" style:family="text">
      <style:text-properties style:font-name="Liberation Serif" officeooo:rsid="00c186f2"/>
    </style:style>
    <style:style style:name="T90" style:family="text">
      <style:text-properties style:font-name="Liberation Serif" officeooo:rsid="00c9a083"/>
    </style:style>
    <style:style style:name="T91" style:family="text">
      <style:text-properties officeooo:rsid="001f7ade"/>
    </style:style>
    <style:style style:name="T92" style:family="text">
      <style:text-properties officeooo:rsid="00258d37"/>
    </style:style>
    <style:style style:name="T93" style:family="text">
      <style:text-properties fo:color="#ff8000" loext:opacity="100%" style:font-name="Liberation Serif" fo:font-weight="bold" officeooo:rsid="0028beb0" style:font-weight-asian="bold" style:font-weight-complex="bold"/>
    </style:style>
    <style:style style:name="T94" style:family="text">
      <style:text-properties fo:color="#ff8000" loext:opacity="100%" style:font-name="Liberation Serif" fo:font-weight="bold" officeooo:rsid="002f083f" style:font-weight-asian="bold" style:font-weight-complex="bold"/>
    </style:style>
    <style:style style:name="T95" style:family="text">
      <style:text-properties fo:color="#ff8000" loext:opacity="100%" style:font-name="Liberation Serif" fo:font-weight="bold" officeooo:rsid="00a307e4" style:font-weight-asian="bold" style:font-weight-complex="bold"/>
    </style:style>
    <style:style style:name="T96" style:family="text">
      <style:text-properties fo:color="#ff8000" loext:opacity="100%" style:font-name="Liberation Serif" fo:font-weight="bold" officeooo:rsid="00a722be" style:font-weight-asian="bold" style:font-weight-complex="bold"/>
    </style:style>
    <style:style style:name="T97" style:family="text">
      <style:text-properties officeooo:rsid="002bf636"/>
    </style:style>
    <style:style style:name="T98" style:family="text">
      <style:text-properties style:font-name="Liberation Mono" fo:font-style="normal" officeooo:rsid="00262349" style:font-style-asian="normal" style:font-style-complex="normal"/>
    </style:style>
    <style:style style:name="T99" style:family="text">
      <style:text-properties officeooo:rsid="002f8830"/>
    </style:style>
    <style:style style:name="T100" style:family="text">
      <style:text-properties officeooo:rsid="002fc33c"/>
    </style:style>
    <style:style style:name="T101" style:family="text">
      <style:text-properties officeooo:rsid="00316993"/>
    </style:style>
    <style:style style:name="T102" style:family="text">
      <style:text-properties officeooo:rsid="003290fd"/>
    </style:style>
    <style:style style:name="T103" style:family="text">
      <style:text-properties officeooo:rsid="00348452"/>
    </style:style>
    <style:style style:name="T104" style:family="text">
      <style:text-properties fo:color="#cccccc" loext:opacity="100%" style:font-name="Droid Sans Mono" fo:font-size="10.5pt" fo:font-weight="normal" officeooo:rsid="0053c58a" fo:background-color="#1f1f1f" loext:char-shading-value="0"/>
    </style:style>
    <style:style style:name="T105" style:family="text">
      <style:text-properties fo:color="#dcdcaa" loext:opacity="100%" style:font-name="Droid Sans Mono" fo:font-size="10.5pt" fo:font-weight="normal" officeooo:rsid="0053c58a" fo:background-color="#1f1f1f" loext:char-shading-value="0"/>
    </style:style>
    <style:style style:name="T106" style:family="text">
      <style:text-properties fo:color="#9cdcfe" loext:opacity="100%" style:font-name="Droid Sans Mono" fo:font-size="10.5pt" fo:font-weight="normal" officeooo:rsid="0053c58a" fo:background-color="#1f1f1f" loext:char-shading-value="0"/>
    </style:style>
    <style:style style:name="T107" style:family="text">
      <style:text-properties fo:color="#ce9178" loext:opacity="100%" style:font-name="Droid Sans Mono" fo:font-size="10.5pt" fo:font-weight="normal" officeooo:rsid="0053c58a" fo:background-color="#1f1f1f" loext:char-shading-value="0"/>
    </style:style>
    <style:style style:name="T108" style:family="text">
      <style:text-properties fo:color="#569cd6" loext:opacity="100%" style:font-name="Droid Sans Mono" fo:font-size="10.5pt" fo:font-weight="normal" officeooo:rsid="0053c58a" fo:background-color="#1f1f1f" loext:char-shading-value="0"/>
    </style:style>
    <style:style style:name="T109" style:family="text">
      <style:text-properties fo:color="#b5cea8" loext:opacity="100%" style:font-name="Droid Sans Mono" fo:font-size="10.5pt" fo:font-weight="normal" officeooo:rsid="0053c58a" fo:background-color="#1f1f1f" loext:char-shading-value="0"/>
    </style:style>
    <style:style style:name="T110" style:family="text">
      <style:text-properties officeooo:rsid="00419dae"/>
    </style:style>
    <style:style style:name="T111" style:family="text">
      <style:text-properties fo:color="#468a1a" loext:opacity="100%" style:font-name="Liberation Serif" fo:font-weight="bold" officeooo:rsid="0051c038" style:font-weight-asian="bold" style:font-weight-complex="bold"/>
    </style:style>
    <style:style style:name="T112" style:family="text">
      <style:text-properties fo:color="#468a1a" loext:opacity="100%" style:font-name="Liberation Serif" fo:font-weight="bold" officeooo:rsid="0053c58a" style:font-weight-asian="bold" style:font-weight-complex="bold"/>
    </style:style>
    <style:style style:name="T113" style:family="text">
      <style:text-properties fo:color="#468a1a" loext:opacity="100%" style:font-name="Liberation Serif" fo:font-weight="bold" officeooo:rsid="006a1245" style:font-weight-asian="bold" style:font-weight-complex="bold"/>
    </style:style>
    <style:style style:name="T114" style:family="text">
      <style:text-properties fo:color="#468a1a" loext:opacity="100%" style:font-name="Liberation Serif" fo:font-weight="bold" officeooo:rsid="006ae650" style:font-weight-asian="bold" style:font-weight-complex="bold"/>
    </style:style>
    <style:style style:name="T115" style:family="text">
      <style:text-properties fo:color="#bf0041" loext:opacity="100%" style:font-name="Liberation Serif" fo:font-weight="bold" officeooo:rsid="0068b71f" style:font-weight-asian="bold" style:font-weight-complex="bold"/>
    </style:style>
    <style:style style:name="T116" style:family="text">
      <style:text-properties fo:color="#bf0041" loext:opacity="100%" style:font-name="Liberation Serif" fo:font-weight="bold" officeooo:rsid="006e7f42" style:font-weight-asian="bold" style:font-weight-complex="bold"/>
    </style:style>
    <style:style style:name="T117" style:family="text">
      <style:text-properties fo:color="#bf0041" loext:opacity="100%" style:font-name="Liberation Serif" fo:font-weight="bold" officeooo:rsid="0074c38c" style:font-weight-asian="bold" style:font-weight-complex="bold"/>
    </style:style>
    <style:style style:name="T118" style:family="text">
      <style:text-properties fo:color="#bf0041" loext:opacity="100%" style:font-name="Liberation Serif" fo:font-weight="bold" officeooo:rsid="007aa873" style:font-weight-asian="bold" style:font-weight-complex="bold"/>
    </style:style>
    <style:style style:name="T119" style:family="text">
      <style:text-properties fo:color="#bf819e" loext:opacity="100%" style:font-name="Liberation Serif" fo:font-weight="bold" officeooo:rsid="007507cf" fo:background-color="transparent" loext:char-shading-value="0" style:font-weight-asian="bold" style:font-weight-complex="bold"/>
    </style:style>
    <style:style style:name="T120" style:family="text">
      <style:text-properties fo:color="#bf819e" loext:opacity="100%" style:font-name="Liberation Serif" fo:font-weight="bold" officeooo:rsid="007794b2" fo:background-color="transparent" loext:char-shading-value="0" style:font-weight-asian="bold" style:font-weight-complex="bold"/>
    </style:style>
    <style:style style:name="T121" style:family="text">
      <style:text-properties fo:font-weight="bold" officeooo:rsid="007f3f66" style:font-weight-asian="bold" style:font-weight-complex="bold"/>
    </style:style>
    <style:style style:name="T122" style:family="text">
      <style:text-properties officeooo:rsid="0092a561"/>
    </style:style>
    <style:style style:name="T123" style:family="text">
      <style:text-properties fo:color="#b85c00" loext:opacity="100%" fo:font-weight="bold" officeooo:rsid="0097eeca" fo:background-color="transparent" loext:char-shading-value="0" style:font-weight-asian="bold" style:font-weight-complex="bold"/>
    </style:style>
    <style:style style:name="T124" style:family="text">
      <style:text-properties fo:color="#b85c00" loext:opacity="100%" fo:font-weight="bold" officeooo:rsid="00b2fda7" fo:background-color="transparent" loext:char-shading-value="0" style:font-weight-asian="bold" style:font-weight-complex="bold"/>
    </style:style>
    <style:style style:name="T125" style:family="text">
      <style:text-properties officeooo:rsid="00cc4dcd"/>
    </style:style>
    <style:style style:name="T126" style:family="text">
      <style:text-properties officeooo:rsid="00d1bbdc"/>
    </style:style>
    <style:style style:name="T127" style:family="text">
      <style:text-properties officeooo:rsid="00dca59a"/>
    </style:style>
    <style:style style:name="T128" style:family="text">
      <style:text-properties officeooo:rsid="00e08104"/>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 Juin 2024</text:p>
      <text:p text:style-name="P3">Historique</text:p>
      <text:list text:style-name="L1">
        <text:list-item>
          <text:p text:style-name="P44">Comment vérifier que l'historique n'a pas été sauvegardé ? </text:p>
        </text:list-item>
      </text:list>
      <text:p text:style-name="Standard">→ regarder la taille du repo (comparer avec et sans l'option depth ? ou comparer à une taille arbitraire ?)</text:p>
      <text:p text:style-name="Standard">→ regarder le résultat de git clone</text:p>
      <text:p text:style-name="Standard">→ <text:span text:style-name="T100">utiliser git rev-list ? </text:span></text:p>
      <text:p text:style-name="P1">git rev-list HEAD <text:span text:style-name="T101">p</text:span><text:span text:style-name="T3">rint</text:span><text:span text:style-name="T9">s</text:span><text:span text:style-name="T3"> the list of commits reachable from the current branch.</text:span></text:p>
      <text:p text:style-name="Preformatted_20_Text"># reachable objects</text:p>
      <text:p text:style-name="Preformatted_20_Text">git rev-list --disk-usage --objects --all</text:p>
      <text:p text:style-name="Preformatted_20_Text"># plus reflogs</text:p>
      <text:p text:style-name="Preformatted_20_Text">git rev-list --disk-usage --objects --all --reflog</text:p>
      <text:p text:style-name="Preformatted_20_Text"># total disk size used</text:p>
      <text:p text:style-name="Preformatted_20_Text">du -c .git/objects/pack/*.pack .git/objects/??/*</text:p>
      <text:p text:style-name="Preformatted_20_Text"># alternative to du: add up "size" and "size-pack" fields</text:p>
      <text:p text:style-name="P1">git count-objects -v</text:p>
      <text:p text:style-name="P28"><text:span text:style-name="T101">c</text:span>ompare<text:span text:style-name="T101">s</text:span> the disk size of all reachable objects, versus those reachable from reflogs, versus the total packed size. This can tell you whether running <text:span text:style-name="Source_20_Text">git repack -ad</text:span> might reduce the repository size (by dropping unreachable objects), and whether expiring reflogs might help.</text:p>
      <text:list text:style-name="L2">
        <text:list-item>
          <text:p text:style-name="P77"><text:span text:style-name="T102">Que fait reflogs ?</text:span>→ <text:span text:style-name="T103">reference logs</text:span></text:p>
        </text:list-item>
        <text:list-item>
          <text:p text:style-name="P77"><text:span text:style-name="T102">Que fait git repack-ad ? </text:span><text:span text:style-name="T11">This command is used to combine all objects that do not currently reside in a "pack", into a pack. It can also be used to re-organize existing packs into a single, more efficient pack. </text:span><text:span text:style-name="T10">A pack is a collection of objects, individually compressed, with delta compression applied, stored in a single file, with an associated index file. Packs are used to reduce the load on mirror systems, backup engines, disk storage, etc.</text:span><text:span text:style-name="T1"> </text:span></text:p>
        </text:list-item>
      </text:list>
      <text:p text:style-name="P10"/>
      <text:list text:style-name="L3">
        <text:list-item>
          <text:p text:style-name="P45">Qu’est-ce que le <text:span text:style-name="T92">partial</text:span> vs shallow cloning ? </text:p>
        </text:list-item>
      </text:list>
      <text:p text:style-name="P4">→ <text:a xlink:type="simple" xlink:href="https://github.blog/2020-12-21-get-up-to-speed-with-partial-clone-and-shallow-clone/" text:style-name="Internet_20_link" text:visited-style-name="Visited_20_Internet_20_Link">https://github.blog/2020-12-21-get-up-to-speed-with-partial-clone-and-shallow-clone/</text:a> </text:p>
      <text:p text:style-name="P4"><text:span text:style-name="Source_20_Text"/></text:p>
      <text:p text:style-name="P5"><text:span text:style-name="Source_20_Text"><text:span text:style-name="T93">Partial cloning</text:span></text:span></text:p>
      <text:p text:style-name="P5"><text:span text:style-name="Source_20_Text">git rev-list --filter=&lt;filter&gt; --all</text:span> to see which objects in your repository match the filter. <text:span text:style-name="T97">Git does not always respect what you’re asking for </text:span><text:span text:style-name="T99">and can reverse to full cloning.</text:span></text:p>
      <text:p text:style-name="P5"/>
      <text:p text:style-name="P4"><text:span text:style-name="Source_20_Text">git clone --filter=blob:none &lt;url&gt; </text:span></text:p>
      <text:p text:style-name="P7"><text:span text:style-name="Source_20_Text"><text:span text:style-name="T4">blobless clones. </text:span></text:span><text:span text:style-name="Source_20_Text"><text:span text:style-name="T49">Tous les blobs de HEAD sont téléchargés mais pas ceux de l’historique sauf s’ils sont fetched. Nous sert pas si on ne télécharge pas l’historique du coup. </text:span></text:span></text:p>
      <text:p text:style-name="P7"><text:span text:style-name="Source_20_Text"><text:span text:style-name="Emphasis"><text:span text:style-name="T98">--filter=blob:limit=&lt;n&gt;[kmg]</text:span></text:span></text:span><text:span text:style-name="Source_20_Text"><text:span text:style-name="T8"> omits blobs of size at least n bytes or units</text:span></text:span></text:p>
      <text:p text:style-name="P7"><text:span text:style-name="Source_20_Text"><text:span text:style-name="T2">git clone –filter=tree:0</text:span></text:span></text:p>
      <text:p text:style-name="P8"><text:span text:style-name="Source_20_Text"><text:span text:style-name="T7">blobless and </text:span></text:span><text:span text:style-name="Source_20_Text"><text:span text:style-name="T5">treeless clones </text:span></text:span></text:p>
      <text:p text:style-name="P8"><text:span text:style-name="Source_20_Text"/></text:p>
      <text:p text:style-name="P8"><text:span text:style-name="Source_20_Text"/></text:p>
      <text:p text:style-name="P8"><text:span text:style-name="Source_20_Text"/></text:p>
      <text:p text:style-name="P6"><text:span text:style-name="Source_20_Text"><text:span text:style-name="T94">Shallow</text:span></text:span><text:span text:style-name="Source_20_Text"><text:span text:style-name="T93"> cloning</text:span></text:span></text:p>
      <text:p text:style-name="P8"><text:span text:style-name="Source_20_Text"><text:span text:style-name="T91">git clone --depth=1 &lt;url&gt;</text:span></text:span></text:p>
      <text:p text:style-name="P9"><text:span text:style-name="Source_20_Text"><text:span text:style-name="T6">A shallow repository ha</text:span></text:span><text:span text:style-name="Source_20_Text"><text:span text:style-name="T24">d before Git 1.9 </text:span></text:span><text:span text:style-name="Source_20_Text"><text:span text:style-name="T6">a number of limitations (you </text:span></text:span><text:span text:style-name="Source_20_Text"><text:span text:style-name="T25">couldn’t</text:span></text:span><text:span text:style-name="Source_20_Text"><text:span text:style-name="T6"> clone or fetch from it, nor push from nor into it) </text:span></text:span></text:p>
      <text:p text:style-name="P11"><text:soft-page-break/><text:span text:style-name="Source_20_Text"><text:span text:style-name="T3">En ajoutant puis retirant une image du repo git. La version avec –depth=1 a </text:span></text:span><text:span text:style-name="Source_20_Text"><text:span text:style-name="T22">520</text:span></text:span><text:span text:style-name="Source_20_Text"><text:span text:style-name="T3">kB en </text:span></text:span><text:span text:style-name="Source_20_Text"><text:span text:style-name="T22">moins</text:span></text:span><text:span text:style-name="Source_20_Text"><text:span text:style-name="T3"> que l’autre </text:span></text:span><text:span text:style-name="Source_20_Text"><text:span text:style-name="T23">pour une image de 535kB</text:span></text:span><text:span text:style-name="Source_20_Text"><text:span text:style-name="T3">. </text:span></text:span></text:p>
      <text:p text:style-name="P29"><text:span text:style-name="Source_20_Text"><text:span text:style-name="T21">git 2.11.1 introduced option </text:span></text:span><text:span text:style-name="Source_20_Text"><text:span text:style-name="T110">git fetch --shallow-exclude=</text:span></text:span><text:span text:style-name="Source_20_Text"><text:span text:style-name="T21"> to prevent fetching all history </text:span></text:span></text:p>
      <text:p text:style-name="P29">git 2.11.1 introduced option <text:span text:style-name="Source_20_Text">git fetch --shallow-since=</text:span> to prevent fetching old commits. </text:p>
      <text:p text:style-name="P11"><text:span text:style-name="Source_20_Text">git checkout --orphan</text:span></text:p>
      <text:p text:style-name="P11"><text:span text:style-name="Source_20_Text"/></text:p>
      <text:p text:style-name="P43">sparsing</text:p>
      <text:p text:style-name="P38"/>
      <text:p text:style-name="P37"><text:span text:style-name="Source_20_Text">git sparse-checkout init --cone</text:span></text:p>
      <text:p text:style-name="P39"><text:span text:style-name="Source_20_Text">$ git sparse-checkout set &lt;dir1&gt; &lt;dir2&gt; …</text:span></text:p>
      <text:p text:style-name="P39"><text:span text:style-name="Source_20_Text">git sparse-checkout init --cone --sparse-index</text:span></text:p>
      <text:p text:style-name="P39"><text:span text:style-name="Source_20_Text"><text:span text:style-name="T88">git sparse est expérimentale et risque de changer! Elle permet de considérer seulement une sous-partie d’un repo. </text:span></text:span><text:span text:style-name="Source_20_Text"><text:span text:style-name="T89">Mais tout serait quand même downloaded ? → à tester j’ai pas trouvé l’info</text:span></text:span></text:p>
      <text:p text:style-name="P7"><text:span text:style-name="Source_20_Text"/></text:p>
      <text:list text:style-name="L4">
        <text:list-item>
          <text:p text:style-name="P47"><text:span text:style-name="Source_20_Text"><text:span text:style-name="T12">Que fait git -gc ? </text:span></text:span><text:span text:style-name="Source_20_Text"><text:span text:style-name="T13">Called by porcelain commands (end-user aimed commands) </text:span></text:span><text:span text:style-name="Source_20_Text"><text:span text:style-name="T14">creating objects. compressing file revisions (to reduce disk space and increase performance), removing unreachable objects which may have been created from prior invocations of </text:span></text:span><text:span text:style-name="Source_20_Text"><text:span text:style-name="Emphasis"><text:span text:style-name="T14">git add</text:span></text:span></text:span><text:span text:style-name="Source_20_Text"><text:span text:style-name="T14">, packing refs, pruning reflog, rerere metadata or stale working trees. May also update ancillary indexes </text:span></text:span></text:p>
          <text:p text:style-name="P48"><text:span text:style-name="Source_20_Text"><text:span text:style-name="T16">With the option</text:span></text:span><text:span text:style-name="Source_20_Text"><text:span text:style-name="T15"> –aggressi</text:span></text:span><text:span text:style-name="Source_20_Text"><text:span text:style-name="T16">v</text:span></text:span><text:span text:style-name="Source_20_Text"><text:span text:style-name="T15">e, git repack[1] </text:span></text:span><text:span text:style-name="Source_20_Text"><text:span text:style-name="T17">is called </text:span></text:span><text:span text:style-name="Source_20_Text"><text:span text:style-name="T18">with the option -f which will</text:span></text:span><text:span text:style-name="Source_20_Text"><text:span text:style-name="T19"> call git-pack-objects with –</text:span></text:span><text:span text:style-name="Source_20_Text"><text:span text:style-name="T20">no-reuse-deltas.</text:span></text:span></text:p>
        </text:list-item>
      </text:list>
      <text:p text:style-name="P30"><text:span text:style-name="Source_20_Text"/></text:p>
      <text:p text:style-name="P30"><text:span text:style-name="Source_20_Text"/></text:p>
      <text:p text:style-name="P12"><text:span text:style-name="Source_20_Text"><text:span text:style-name="T111">Conclusion :</text:span></text:span><text:span text:style-name="Source_20_Text"><text:span text:style-name="T26"> </text:span></text:span><text:span text:style-name="Source_20_Text"><text:span text:style-name="T48">pour vérifier si l’historique a été téléchargé, </text:span></text:span><text:span text:style-name="Source_20_Text"><text:span text:style-name="T26">ça marche très bien en regardant avec git log, et c’est efficace. Avant c’était périlleux parce que toutes les opérations n’étaient plus assurées avec cohérence par git </text:span></text:span><text:span text:style-name="Source_20_Text"><text:span text:style-name="T27">après</text:span></text:span><text:span text:style-name="Source_20_Text"><text:span text:style-name="T26"> un shallow cloning mais ce n’est plus le cas depuis git 1.9 donc tout va bien.</text:span></text:span></text:p>
      <text:p text:style-name="P12"><text:span text:style-name="Source_20_Text"/></text:p>
      <text:p text:style-name="P35"><text:span text:style-name="Source_20_Text"><text:span text:style-name="T96">Le problème de tout effacer puis réinstaller </text:span></text:span></text:p>
      <text:p text:style-name="P35"><text:span text:style-name="Source_20_Text"/></text:p>
      <text:list text:style-name="L5">
        <text:list-item>
          <text:p text:style-name="P49"><text:span text:style-name="Source_20_Text"><text:span text:style-name="T61">git filter-repo permettrait-il d’</text:span></text:span><text:span text:style-name="Source_20_Text"><text:span text:style-name="T78">éviter de</text:span></text:span><text:span text:style-name="Source_20_Text"><text:span text:style-name="T61"> tout effacer puis réinstaller ? </text:span></text:span><text:span text:style-name="T43"/></text:p>
        </text:list-item>
      </text:list>
      <text:p text:style-name="P26"><text:span text:style-name="Source_20_Text"><text:span text:style-name="T62">Ça dépend s’il vaut mieux tout supprimer et réinstaller la dernière version, ou bien télécharger les changements depuis la version présente avant de supprimer cet historique. </text:span></text:span><text:span text:style-name="T43"/></text:p>
      <text:p text:style-name="P26"><text:span text:style-name="Source_20_Text"><text:span text:style-name="T62">L’idéal serait de réussir à sauter les commits entre les 2, ça ressemble un peu à ce que rebase fait.</text:span></text:span><text:span text:style-name="T43"/></text:p>
      <text:p text:style-name="P26"><text:span text:style-name="Source_20_Text"/></text:p>
      <text:p text:style-name="P26"><text:span text:style-name="Source_20_Text"><text:span text:style-name="T122">→ Git filter-repo </text:span></text:span><text:span text:style-name="Source_20_Text"><text:span text:style-name="T63">est une librairie </text:span></text:span><text:span text:style-name="Source_20_Text"><text:span text:style-name="T71">Python</text:span></text:span><text:span text:style-name="Source_20_Text"><text:span text:style-name="T63">. <text:s/></text:span></text:span><text:span text:style-name="Source_20_Text"><text:span text:style-name="T72">Permet de gérer l</text:span></text:span><text:span text:style-name="Source_20_Text"><text:span text:style-name="T63">’historique. </text:span></text:span><text:span text:style-name="Source_20_Text"><text:span text:style-name="T64">Demande git 2.2</text:span></text:span><text:span text:style-name="Source_20_Text"><text:span text:style-name="T69">4</text:span></text:span><text:span text:style-name="Source_20_Text"><text:span text:style-name="T64">.0 au minimum.</text:span></text:span><text:span text:style-name="T43"/></text:p>
      <text:p text:style-name="P26"><text:span text:style-name="Source_20_Text"><text:span text:style-name="T65">À privilégier par rapport à repo cleaner et filter branch </text:span></text:span><text:span text:style-name="Source_20_Text"><text:span text:style-name="T66">parce que plus sûre et rapide selon git. </text:span></text:span><text:span text:style-name="T43"/></text:p>
      <text:p text:style-name="P26"><text:span text:style-name="Source_20_Text"><text:span text:style-name="T67">Doit être run depuis un fresh clone </text:span></text:span><text:span text:style-name="Source_20_Text"><text:span text:style-name="T68">+ utilise Python.</text:span></text:span><text:span text:style-name="T43"/></text:p>
      <text:p text:style-name="P26"><text:span text:style-name="Source_20_Text"><text:span text:style-name="T70">Pip install git-filter-repo</text:span></text:span><text:span text:style-name="T43"/></text:p>
      <text:p text:style-name="P26"><text:span text:style-name="Source_20_Text"/></text:p>
      <text:p text:style-name="P26"><text:span text:style-name="Source_20_Text"><text:span text:style-name="T73">→ repo cleaner est en java.</text:span></text:span><text:span text:style-name="T43"/></text:p>
      <text:p text:style-name="P26"><text:span text:style-name="Source_20_Text"/></text:p>
      <text:p text:style-name="P26"><text:span text:style-name="Source_20_Text"><text:span text:style-name="T74">→ Git-filter-branch </text:span></text:span><text:span text:style-name="Source_20_Text"><text:span text:style-name="T75">a l’air d’être vraiment à éviter. </text:span></text:span><text:span text:style-name="Source_20_Text"><text:span text:style-name="T76">La performance est très mauvaise car il regarde tous les fichiers et tous les commits plusieurs fois. Il y a des problèmes de fonctionnement avec les fichiers non ascii </text:span></text:span><text:span text:style-name="Source_20_Text"><text:span text:style-name="T77">et pleiin d’autres. </text:span></text:span><text:a xlink:type="simple" xlink:href="https://git-scm.com/docs/git-filter-branch#SAFETY" text:style-name="Internet_20_link" text:visited-style-name="Visited_20_Internet_20_Link"><text:span text:style-name="Source_20_Text"><text:span text:style-name="T77">https://git-scm.com/docs/git-filter-branch#SAFETY</text:span></text:span></text:a><text:span text:style-name="Source_20_Text"><text:span text:style-name="T77"> </text:span></text:span><text:span text:style-name="T43"/></text:p>
      <text:p text:style-name="P26"><text:span text:style-name="Source_20_Text"/></text:p>
      <text:list text:style-name="L6">
        <text:list-item>
          <text:p text:style-name="P51"><text:soft-page-break/><text:span text:style-name="Source_20_Text"><text:span text:style-name="T50">qu’est-ce qui existe déjà ? </text:span></text:span><text:span text:style-name="T43"/></text:p>
        </text:list-item>
      </text:list>
      <text:p text:style-name="P52"><text:a xlink:type="simple" xlink:href="https://www.git-tower.com/blog/git-performance/" text:style-name="Internet_20_link" text:visited-style-name="Visited_20_Internet_20_Link"><text:span text:style-name="Source_20_Text"><text:span text:style-name="T50">https://www.git-tower.com/blog/git-performance/</text:span></text:span></text:a><text:span text:style-name="Source_20_Text"><text:span text:style-name="T50"> </text:span></text:span><text:span text:style-name="Source_20_Text"><text:span text:style-name="T79">(article qui récap plusieurs solutions)</text:span></text:span><text:span text:style-name="T43"/></text:p>
      <text:p text:style-name="P52"><text:span text:style-name="Source_20_Text"/></text:p>
      <text:p text:style-name="P52"><text:span text:style-name="Source_20_Text"><text:span text:style-name="T51">→ Git Large File Storage </text:span></text:span><text:span text:style-name="Source_20_Text"><text:span text:style-name="T55">(open source git extension, </text:span></text:span><text:span text:style-name="Source_20_Text"><text:span text:style-name="T59">demande Git v2.1.2, est supportée par Gitea</text:span></text:span><text:span text:style-name="Source_20_Text"><text:span text:style-name="T55">)</text:span></text:span><text:span text:style-name="T43"/></text:p>
      <text:p text:style-name="P52"><text:a xlink:type="simple" xlink:href="https://www.atlassian.com/git/tutorials/git-lfs" text:style-name="Internet_20_link" text:visited-style-name="Visited_20_Internet_20_Link"><text:span text:style-name="Source_20_Text"><text:span text:style-name="T3">https://www.atlassian.com/git/tutorials/git-lfs</text:span></text:span></text:a><text:span text:style-name="Source_20_Text"><text:span text:style-name="T3"> </text:span></text:span><text:span text:style-name="T43"/></text:p>
      <text:p text:style-name="P52"><text:span text:style-name="Source_20_Text"><text:span text:style-name="T3"><text:s/></text:span></text:span><text:span text:style-name="Source_20_Text"><text:span text:style-name="T52">un fichier .</text:span></text:span><text:span text:style-name="Source_20_Text"><text:span text:style-name="T56">git</text:span></text:span><text:span text:style-name="Source_20_Text"><text:span text:style-name="T52">attributes est créé avec les </text:span></text:span><text:span text:style-name="Source_20_Text"><text:span text:style-name="T57">fichiers </text:span></text:span><text:span text:style-name="Source_20_Text"><text:span text:style-name="T58">et </text:span></text:span><text:span text:style-name="Source_20_Text"><text:span text:style-name="T52">extensions concernées (typiquement d’images). Un cache des objets concernés est créé localement. Il est mis à jour uniquement lors de git checkout qui concernent des références à ces objets </text:span></text:span><text:span text:style-name="Source_20_Text"><text:span text:style-name="T54">devant être mises à jour (les objets sont remplacés par des références avec un identifiant, leur taille et une version)</text:span></text:span><text:span text:style-name="Source_20_Text"><text:span text:style-name="T52">.</text:span></text:span><text:span text:style-name="T43"/></text:p>
      <text:p text:style-name="P52"><text:span text:style-name="Source_20_Text"><text:span text:style-name="T53">C’est utile lorsqu’il y a encore bcp de push et pull. Dans notre cas il y aurait probablement peu de push et pull, et s’il y a une seule branche je ne crois pas qu’il y ait d’intérêt. Mais bon pas sûre d’avoir tout tout compris non plus.</text:span></text:span><text:span text:style-name="T43"/></text:p>
      <text:p text:style-name="P52"><text:span text:style-name="Source_20_Text"><text:span text:style-name="T60">→ <text:s/>si on supprime le repo et qu’on le réinstalle, quid des large files ? </text:span></text:span><text:span text:style-name="T43"/></text:p>
      <text:p text:style-name="P35"><text:span text:style-name="Source_20_Text"/></text:p>
      <text:p text:style-name="P35"><text:span text:style-name="Source_20_Text">→ git config feature.manyFiles true</text:span></text:p>
      <text:p text:style-name="P34"><text:span text:style-name="Source_20_Text">git update-index --index-version 4</text:span></text:p>
      <text:p text:style-name="P40"><text:span text:style-name="Source_20_Text"><text:span text:style-name="T80">modifies the index and creates an untracked files cache. </text:span></text:span><text:span text:style-name="Source_20_Text"><text:span text:style-name="T81">Mais est-ce qu’on veut vraiment créer un cache si on essaie de diminuer la place en mémoire ? En même temps, on aura sûrement rien à mettre dedans puisque les serveurs modifieront rien. </text:span></text:span><text:span text:style-name="Source_20_Text"><text:span text:style-name="T83">Et si on supprimer l’historique est-ce que l’index prend bcp de place ? </text:span></text:span><text:span text:style-name="Source_20_Text"><text:span text:style-name="T82">A tester.</text:span></text:span></text:p>
      <text:p text:style-name="P12"><text:span text:style-name="Source_20_Text"><text:span text:style-name="T3">→ </text:span></text:span><text:span text:style-name="Source_20_Text">$ git config core.fsmonitor true</text:span></text:p>
      <text:p text:style-name="P41"><text:span text:style-name="Source_20_Text"><text:span text:style-name="T84">aide pour les commandes add et status, pour les grands systèmes de fichiers. A tester. </text:span></text:span></text:p>
      <text:p text:style-name="P12"><text:span text:style-name="Source_20_Text">→ git config core.untrackedcache true</text:span></text:p>
      <text:p text:style-name="P42"><text:span text:style-name="Source_20_Text"><text:span text:style-name="T85">a priori nous aiderait pas trop, parce qu’on ferait les changements en </text:span></text:span><text:span text:style-name="Source_20_Text"><text:span text:style-name="T86">vagues et non pas petit à petit, </text:span></text:span><text:span text:style-name="Source_20_Text"><text:span text:style-name="T87">donc on n’a peut-être pas envie de garder un cache tout le temps pour s’en servir qu’au moment de la modif. A </text:span></text:span><text:span text:style-name="Source_20_Text"><text:span text:style-name="T90">tester</text:span></text:span><text:span text:style-name="Source_20_Text"><text:span text:style-name="T87">.</text:span></text:span></text:p>
      <text:p text:style-name="P42"><text:span text:style-name="Source_20_Text"/></text:p>
      <text:p text:style-name="P13"><text:span text:style-name="Source_20_Text"><text:span text:style-name="T112">Tags : </text:span></text:span></text:p>
      <text:list text:style-name="L7">
        <text:list-item>
          <text:p text:style-name="P53"><text:span text:style-name="Source_20_Text"><text:span text:style-name="T28">actuellement on ne peut pas clone dans un répo vide un certain tag. Ce serait solutionné par la fusion de tag et branch. Pourquoi est-ce qu’elles ne peuvent pas être fusionnées actuellement ? </text:span></text:span></text:p>
        </text:list-item>
        <text:list-item>
          <text:p text:style-name="P53"><text:span text:style-name="Source_20_Text"/></text:p>
        </text:list-item>
      </text:list>
      <text:p text:style-name="P14"><text:span text:style-name="Source_20_Text"><text:span text:style-name="T105">run</text:span></text:span><text:span text:style-name="Source_20_Text"><text:span text:style-name="T104"> </text:span></text:span><text:span text:style-name="Source_20_Text"><text:span text:style-name="T107">git</text:span></text:span><text:span text:style-name="Source_20_Text"><text:span text:style-name="T104"> </text:span></text:span><text:span text:style-name="Source_20_Text"><text:span text:style-name="T107">clone</text:span></text:span><text:span text:style-name="Source_20_Text"><text:span text:style-name="T104"> </text:span></text:span><text:span text:style-name="Source_20_Text"><text:span text:style-name="T108">-b</text:span></text:span><text:span text:style-name="Source_20_Text"><text:span text:style-name="T104"> </text:span></text:span><text:span text:style-name="Source_20_Text"><text:span text:style-name="T107">"</text:span></text:span><text:span text:style-name="Source_20_Text"><text:span text:style-name="T106">$branch</text:span></text:span><text:span text:style-name="Source_20_Text"><text:span text:style-name="T107">"</text:span></text:span><text:span text:style-name="Source_20_Text"><text:span text:style-name="T104"> </text:span></text:span><text:span text:style-name="Source_20_Text"><text:span text:style-name="T108">--single-branch</text:span></text:span><text:span text:style-name="Source_20_Text"><text:span text:style-name="T104"> </text:span></text:span><text:span text:style-name="Source_20_Text"><text:span text:style-name="T108">--recurse-submodules</text:span></text:span><text:span text:style-name="Source_20_Text"><text:span text:style-name="T104"> </text:span></text:span><text:span text:style-name="Source_20_Text"><text:span text:style-name="T108">--shallow-submodules</text:span></text:span><text:span text:style-name="Source_20_Text"><text:span text:style-name="T104"> </text:span></text:span><text:span text:style-name="Source_20_Text"><text:span text:style-name="T108">--depth</text:span></text:span><text:span text:style-name="Source_20_Text"><text:span text:style-name="T104"> </text:span></text:span><text:span text:style-name="Source_20_Text"><text:span text:style-name="T109">1</text:span></text:span><text:span text:style-name="Source_20_Text"><text:span text:style-name="T104"> </text:span></text:span><text:span text:style-name="Source_20_Text"><text:span text:style-name="T108">--config</text:span></text:span><text:span text:style-name="Source_20_Text"><text:span text:style-name="T104"> </text:span></text:span><text:span text:style-name="Source_20_Text"><text:span text:style-name="T107">core.sshCommand="</text:span></text:span><text:span text:style-name="Source_20_Text"><text:span text:style-name="T106">$ssh_opt</text:span></text:span><text:span text:style-name="Source_20_Text"><text:span text:style-name="T107">"</text:span></text:span><text:span text:style-name="Source_20_Text"><text:span text:style-name="T104"> </text:span></text:span><text:span text:style-name="Source_20_Text"><text:span text:style-name="T107">"</text:span></text:span><text:span text:style-name="Source_20_Text"><text:span text:style-name="T106">$repo</text:span></text:span><text:span text:style-name="Source_20_Text"><text:span text:style-name="T107">"</text:span></text:span><text:span text:style-name="Source_20_Text"><text:span text:style-name="T104"> </text:span></text:span><text:span text:style-name="Source_20_Text"><text:span text:style-name="T107">"</text:span></text:span><text:span text:style-name="Source_20_Text"><text:span text:style-name="T106">$clone_dst</text:span></text:span><text:span text:style-name="Source_20_Text"><text:span text:style-name="T107">"</text:span></text:span></text:p>
      <text:p text:style-name="P14"><text:span text:style-name="Source_20_Text"/></text:p>
      <text:list text:style-name="L8">
        <text:list-item>
          <text:p text:style-name="P54"><text:span text:style-name="Source_20_Text"><text:span text:style-name="T29">quel est l’intérêt de –single-branch </text:span></text:span><text:span text:style-name="Source_20_Text"><text:span text:style-name="T30">quand</text:span></text:span><text:span text:style-name="Source_20_Text"><text:span text:style-name="T29"> on spécifie une branche avec -b?</text:span></text:span></text:p>
        </text:list-item>
      </text:list>
      <text:p text:style-name="P15"><text:span text:style-name="Source_20_Text"><text:span text:style-name="T31">Avec –single-branch : on ne voit que notre branche dans git branch <text:s/>-a, on ne peut pas git checkout une autre branche, la mémoire est minimale</text:span></text:span></text:p>
      <text:p text:style-name="P15"><text:span text:style-name="Source_20_Text"><text:span text:style-name="T31">sans –single-branch : </text:span></text:span><text:span text:style-name="Source_20_Text"><text:span text:style-name="T34">un peu </text:span></text:span><text:span text:style-name="Source_20_Text"><text:span text:style-name="T31">plus de mémoire est utilisée, et encore plus quand on git checkout une autre branche</text:span></text:span></text:p>
      <text:p text:style-name="P16"><text:span text:style-name="Source_20_Text"><text:span text:style-name="T32">En fait, la différence en mémoire tant qu’on ne fait pas de git checkout est assez minime selon la commande du (8 kb). </text:span></text:span><text:span text:style-name="Source_20_Text"><text:span text:style-name="T33">Si on fait un git checkout, cela dépend de la branche sur laquelle on arrive, mais si on refait un git checkout sur notre branche originelle, on retombe sur notre valeur à </text:span></text:span><text:span text:style-name="Source_20_Text"><text:span text:style-name="T39">bcp de </text:span></text:span><text:span text:style-name="Source_20_Text"><text:span text:style-name="T33">kb de plus. </text:span></text:span></text:p>
      <text:p text:style-name="P17"><text:span text:style-name="Source_20_Text"><text:span text:style-name="T35">Conclusion : on pourrait se passer du –single-branch, </text:span></text:span><text:span text:style-name="Source_20_Text"><text:span text:style-name="T36">mais ça fait gagner qlq kb. </text:span></text:span></text:p>
      <text:p text:style-name="P17"><text:span text:style-name="Source_20_Text"/></text:p>
      <text:list text:style-name="L9">
        <text:list-item>
          <text:p text:style-name="P55"><text:span text:style-name="Source_20_Text"><text:span text:style-name="T37">Pourquoi ne pas unifier branch et tag ?</text:span></text:span></text:p>
        </text:list-item>
      </text:list>
      <text:p text:style-name="P18"><text:span text:style-name="Source_20_Text"><text:span text:style-name="T37">Je n’ai trouvé aucun problème, à part qu’on se retrouve en detached head quand on utilise fetch et checkout pour arriver sur un tag sur une autre branche sans la spécifier. Ce n’est pas un problème si on ne souhaite pas par la suite commit de changements. </text:span></text:span></text:p>
      <text:p text:style-name="P18"><text:soft-page-break/><text:span text:style-name="Source_20_Text"/></text:p>
      <text:list text:style-name="L10">
        <text:list-item>
          <text:p text:style-name="P56"><text:span text:style-name="Source_20_Text"><text:span text:style-name="T38">Pour l’instant ce qui est mis en place c’est de cloner un tag en particulier. Ce n’est pas que l’on puisse cloner un repo ET différents tags. </text:span></text:span></text:p>
        </text:list-item>
      </text:list>
      <text:p text:style-name="P17"><text:span text:style-name="Source_20_Text"/></text:p>
      <text:p text:style-name="P19"><text:span text:style-name="Source_20_Text"><text:span text:style-name="T113">Avec dossier .</text:span></text:span><text:span text:style-name="Source_20_Text"><text:span text:style-name="T114">git </text:span></text:span><text:span text:style-name="Source_20_Text"><text:span text:style-name="T113">préexistant :</text:span></text:span></text:p>
      <text:p text:style-name="P19"><text:span text:style-name="Source_20_Text"><text:span text:style-name="T40">- pour l’instant on garde toutes les branches </text:span></text:span><text:span text:style-name="Source_20_Text"><text:span text:style-name="T42">accessibles </text:span></text:span><text:span text:style-name="Source_20_Text"><text:span text:style-name="T41">(mais on a vu qu’il y avait que qlq kB de diff)</text:span></text:span></text:p>
      <text:p text:style-name="P19"><text:span text:style-name="Source_20_Text"><text:span text:style-name="T41">- </text:span></text:span><text:span text:style-name="Source_20_Text"><text:span text:style-name="T43">pour l’instant les fichiers non git déjà présents restent dans le folder </text:span></text:span><text:span text:style-name="Source_20_Text"><text:span text:style-name="T45">si on applique -N </text:span></text:span><text:span text:style-name="Source_20_Text"><text:span text:style-name="T47">(la description de -N est peut-être à améliorer)</text:span></text:span></text:p>
      <text:list text:style-name="L11">
        <text:list-item>
          <text:p text:style-name="P57"><text:span text:style-name="Source_20_Text"><text:span text:style-name="T44">comment fonctionne</text:span></text:span><text:span text:style-name="Source_20_Text"><text:span text:style-name="T46">nt</text:span></text:span><text:span text:style-name="Source_20_Text"><text:span text:style-name="T44"> git reset </text:span></text:span><text:span text:style-name="Source_20_Text"><text:span text:style-name="T46">et </text:span></text:span><text:span text:style-name="Source_20_Text"><text:span text:style-name="T44">git clean ? <text:tab/></text:span></text:span></text:p>
        </text:list-item>
      </text:list>
      <text:p text:style-name="P21"><text:span text:style-name="Source_20_Text"><text:span text:style-name="T44">→ </text:span></text:span><text:a xlink:type="simple" xlink:href="https://www.atlassian.com/git/tutorials/undoing-changes/git-reset" text:style-name="Internet_20_link" text:visited-style-name="Visited_20_Internet_20_Link"><text:span text:style-name="Source_20_Text"><text:span text:style-name="T44">https://www.atlassian.com/git/tutorials/undoing-changes/git-reset</text:span></text:span></text:a><text:span text:style-name="Source_20_Text"><text:span text:style-name="T44"> </text:span></text:span></text:p>
      <text:p text:style-name="P19"><text:span text:style-name="Source_20_Text"/></text:p>
      <text:p text:style-name="P19"><text:span text:style-name="Source_20_Text"/></text:p>
      <text:p text:style-name="P58"><text:span text:style-name="Source_20_Text"><text:span text:style-name="T121">TESTS MEMOIRE</text:span></text:span><text:span text:style-name="T43"/></text:p>
      <text:p text:style-name="P58"><text:span text:style-name="Source_20_Text"/></text:p>
      <text:p text:style-name="P60"><text:span text:style-name="Source_20_Text"><text:span text:style-name="T125">Repo de test : </text:span></text:span><text:span text:style-name="T76"/></text:p>
      <text:p text:style-name="P60"><text:span text:style-name="Source_20_Text"/></text:p>
      <table:table table:name="memory" table:style-name="memory">
        <table:table-column table:style-name="memory.A"/>
        <table:table-column table:style-name="memory.B"/>
        <table:table-column table:style-name="memory.C"/>
        <table:table-column table:style-name="memory.D"/>
        <table:table-column table:style-name="memory.E"/>
        <table:table-row>
          <table:table-cell table:style-name="memory.A1" office:value-type="string">
            <text:p text:style-name="P65">Commit</text:p>
          </table:table-cell>
          <table:table-cell table:style-name="memory.A1" office:value-type="string">
            <text:p text:style-name="P63">Branche <text:span text:style-name="T128">active</text:span></text:p>
          </table:table-cell>
          <table:table-cell table:style-name="memory.A1" office:value-type="string">
            <text:p text:style-name="P63">Commande</text:p>
          </table:table-cell>
          <table:table-cell table:style-name="memory.A1" office:value-type="string">
            <text:p text:style-name="P63">Mémoire</text:p>
          </table:table-cell>
          <table:table-cell table:style-name="memory.A1" office:value-type="string">
            <text:p text:style-name="P66">Remarque</text:p>
          </table:table-cell>
        </table:table-row>
        <table:table-row>
          <table:table-cell table:style-name="memory.A1" office:value-type="string">
            <text:p text:style-name="P68">aucun</text:p>
          </table:table-cell>
          <table:table-cell table:style-name="memory.A1" office:value-type="string">
            <text:p text:style-name="P64">Main</text:p>
          </table:table-cell>
          <table:table-cell table:style-name="memory.A1" office:value-type="string">
            <text:p text:style-name="P64">Création – git init</text:p>
          </table:table-cell>
          <table:table-cell table:style-name="memory.A1" office:value-type="string">
            <text:p text:style-name="P64">4 <text:s text:c="6"/>./.git/branches</text:p>
            <text:p text:style-name="P64">8 <text:s text:c="6"/>./.git/info</text:p>
            <text:p text:style-name="P64">4 <text:s text:c="6"/>./.git/objects/info</text:p>
            <text:p text:style-name="P64">4 <text:s text:c="6"/>./.git/objects/pack</text:p>
            <text:p text:style-name="P64">12 <text:s text:c="5"/>./.git/objects</text:p>
            <text:p text:style-name="P64">4 <text:s text:c="6"/>./.git/refs/heads</text:p>
            <text:p text:style-name="P64">4 <text:s text:c="6"/>./.git/refs/tags</text:p>
            <text:p text:style-name="P64">12 <text:s text:c="5"/>./.git/refs</text:p>
            <text:p text:style-name="P64">64 <text:s text:c="5"/>./.git/hooks</text:p>
            <text:p text:style-name="P64">116 <text:s text:c="4"/>./.git</text:p>
            <text:p text:style-name="P64">120 <text:s text:c="4"/>.</text:p>
          </table:table-cell>
          <table:table-cell table:style-name="memory.A1" office:value-type="string">
            <text:p text:style-name="P67">Git branch ne <text:span text:style-name="T126">permet pas de créer une branche tant qu’on n’a pas fait de commits sur main</text:span></text:p>
          </table:table-cell>
        </table:table-row>
        <table:table-row>
          <table:table-cell table:style-name="memory.A1" office:value-type="string">
            <text:p text:style-name="P62">930c824681be743044c167e74a3e4494a714a54d</text:p>
          </table:table-cell>
          <table:table-cell table:style-name="memory.A1" office:value-type="string">
            <text:p text:style-name="P69">Main</text:p>
          </table:table-cell>
          <table:table-cell table:style-name="memory.A1" office:value-type="string">
            <text:p text:style-name="P69">Touch texteMain</text:p>
          </table:table-cell>
          <table:table-cell table:style-name="memory.A1" office:value-type="string">
            <text:p text:style-name="P70">4 <text:s text:c="6"/>./.git/branches</text:p>
            <text:p text:style-name="P70">8 <text:s text:c="6"/>./.git/info</text:p>
            <text:p text:style-name="P70">4 <text:s text:c="6"/>./.git/objects/info</text:p>
            <text:p text:style-name="P70">8 <text:s text:c="6"/>./.git/objects/d7</text:p>
            <text:p text:style-name="P70">4 <text:s text:c="6"/>./.git/objects/pack</text:p>
            <text:p text:style-name="P70">8 <text:s text:c="6"/>./.git/objects/93</text:p>
            <text:p text:style-name="P70">8 <text:s text:c="6"/>./.git/objects/e6</text:p>
            <text:p text:style-name="P70">36 <text:s text:c="5"/>./.git/objects</text:p>
            <text:p text:style-name="P70">8 <text:s text:c="6"/>./.git/logs/refs/heads</text:p>
            <text:p text:style-name="P70">12 <text:s text:c="5"/>./.git/logs/refs</text:p>
            <text:p text:style-name="P70">20 <text:s text:c="5"/>./.git/logs</text:p>
            <text:p text:style-name="P70">8 <text:s text:c="6"/>./.git/refs/heads</text:p>
            <text:p text:style-name="P70">4 <text:s text:c="6"/>./.git/refs/tags</text:p>
            <text:p text:style-name="P70">16 <text:s text:c="5"/>./.git/refs</text:p>
            <text:p text:style-name="P70">64 <text:s text:c="5"/>./.git/hooks</text:p>
            <text:p text:style-name="P70">172 <text:s text:c="4"/>./.git</text:p>
            <text:p text:style-name="P70">176 <text:s text:c="4"/>.</text:p>
          </table:table-cell>
          <table:table-cell table:style-name="memory.A1" office:value-type="string">
            <text:p text:style-name="P71">Ajout de 3 objets : d7, 93, e6</text:p>
          </table:table-cell>
        </table:table-row>
        <table:table-row>
          <table:table-cell table:style-name="memory.A1" office:value-type="string">
            <text:p text:style-name="P76">aucun</text:p>
          </table:table-cell>
          <table:table-cell table:style-name="memory.A1" office:value-type="string">
            <text:p text:style-name="P75">Main</text:p>
          </table:table-cell>
          <table:table-cell table:style-name="memory.A1" office:value-type="string">
            <text:p text:style-name="P72">Git branch b</text:p>
          </table:table-cell>
          <table:table-cell table:style-name="memory.A1" office:value-type="string">
            <text:p text:style-name="P62">4 <text:s text:c="6"/>./.git/branches</text:p>
            <text:p text:style-name="P62">8 <text:s text:c="6"/>./.git/info</text:p>
            <text:p text:style-name="P62">4 <text:s text:c="6"/>./.git/objects/info</text:p>
            <text:p text:style-name="P62">8 <text:s text:c="6"/>./.git/objects/d7</text:p>
            <text:p text:style-name="P62"><text:soft-page-break/>4 <text:s text:c="6"/>./.git/objects/pack</text:p>
            <text:p text:style-name="P62">8 <text:s text:c="6"/>./.git/objects/93</text:p>
            <text:p text:style-name="P62">8 <text:s text:c="6"/>./.git/objects/e6</text:p>
            <text:p text:style-name="P62">36 <text:s text:c="5"/>./.git/objects</text:p>
            <text:p text:style-name="P62">12 <text:s text:c="5"/>./.git/logs/refs/heads</text:p>
            <text:p text:style-name="P62">16 <text:s text:c="5"/>./.git/logs/refs</text:p>
            <text:p text:style-name="P62">24 <text:s text:c="5"/>./.git/logs</text:p>
            <text:p text:style-name="P62">12 <text:s text:c="5"/>./.git/refs/heads</text:p>
            <text:p text:style-name="P62">4 <text:s text:c="6"/>./.git/refs/tags</text:p>
            <text:p text:style-name="P62">20 <text:s text:c="5"/>./.git/refs</text:p>
            <text:p text:style-name="P62">64 <text:s text:c="5"/>./.git/hooks</text:p>
            <text:p text:style-name="P62">180 <text:s text:c="4"/>./.git</text:p>
            <text:p text:style-name="P62">184 <text:s text:c="4"/>.</text:p>
          </table:table-cell>
          <table:table-cell table:style-name="memory.A1" office:value-type="string">
            <text:p text:style-name="P73">refs/head a augmenté <text:span text:style-name="T127">de 4</text:span></text:p>
            <text:p text:style-name="P74">refs/ de 4</text:p>
          </table:table-cell>
        </table:table-row>
        <table:table-row>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row>
        <table:table-row>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row>
        <table:table-row>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row>
        <table:table-row>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row>
        <table:table-row>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row>
        <table:table-row>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row>
        <table:table-row>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row>
        <table:table-row>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row>
        <table:table-row>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row>
        <table:table-row>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row>
        <table:table-row>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row>
        <table:table-row>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row>
        <table:table-row>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row>
        <table:table-row>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row>
        <table:table-row>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row>
        <table:table-row>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cell table:style-name="memory.A1" office:value-type="string">
            <text:p text:style-name="P62"/>
          </table:table-cell>
        </table:table-row>
      </table:table>
      <text:p text:style-name="P60"><text:span text:style-name="Source_20_Text"/></text:p>
      <text:p text:style-name="P59"><text:span text:style-name="Source_20_Text"/></text:p>
      <text:p text:style-name="P59"><text:span text:style-name="Source_20_Text"/></text:p>
      <text:p text:style-name="P20"><text:span text:style-name="Source_20_Text"><text:span text:style-name="T115">À implémenter </text:span></text:span><text:span text:style-name="Source_20_Text"><text:span text:style-name="T116">dans git_update.sh </text:span></text:span><text:span text:style-name="Source_20_Text"><text:span text:style-name="T115">:</text:span></text:span></text:p>
      <text:p text:style-name="P20"><text:span text:style-name="Source_20_Text"><text:span text:style-name="T115"><text:s/>l’option -t dans un dossier vide</text:span></text:span></text:p>
      <text:p text:style-name="P20"><text:span text:style-name="Source_20_Text"><text:span text:style-name="T116">la fusion tag et branch</text:span></text:span></text:p>
      <text:p text:style-name="P22"><text:span text:style-name="Source_20_Text"><text:span text:style-name="T117">changer la description du -N</text:span></text:span></text:p>
      <text:p text:style-name="P25"><text:span text:style-name="Source_20_Text"><text:span text:style-name="T118">importer plusieurs tags <text:s/>?</text:span></text:span></text:p>
      <text:p text:style-name="P22"><text:span text:style-name="Source_20_Text"/></text:p>
      <text:p text:style-name="P23"><text:span text:style-name="Source_20_Text"><text:span text:style-name="T119">A implémenter dans test_git_update.sh</text:span></text:span></text:p>
      <text:p text:style-name="P24"><text:span text:style-name="Source_20_Text"><text:span text:style-name="T120">intégrer la création du repo git</text:span></text:span></text:p>
      <text:p text:style-name="P31">tests des submodules</text:p>
      <text:p text:style-name="P32">test de l’option -t dans dossier vide quand implémentée</text:p>
      <text:p text:style-name="P31">test des compilables</text:p>
      <text:p text:style-name="P31">ajouter des quiet</text:p>
      <text:p text:style-name="P31">mettre en place le choix des tests que l'on fait en exécutant test_git_update</text:p>
      <text:p text:style-name="P31"/>
      <text:p text:style-name="P33">todo :</text:p>
      <text:p text:style-name="P33">faire des tests de gain de mémoire sur un repo </text:p>
      <text:p text:style-name="P27"><text:soft-page-break/><text:span text:style-name="T123">en testant l’intérêt de single-branch, de shallow vs deep cloning, de filter-repo, </text:span><text:span text:style-name="T124">de </text:span><text:span text:style-name="Source_20_Text">git config feature.manyFiles true</text:span></text:p>
      <text:p text:style-name="P36"><text:span text:style-name="Source_20_Text">git update-index --index-version 4</text:span></text:p>
      <text:p text:style-name="P36"><text:span text:style-name="Source_20_Text"/></text:p>
      <text:p text:style-name="P36"><text:span text:style-name="Source_20_Text">$ git config core.fsmonitor true</text:span></text:p>
      <text:p text:style-name="P36"><text:span text:style-name="Source_20_Tex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monospace,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4T09:29:01.363776227</meta:creation-date>
    <dc:date>2024-06-27T10:01:27.433739920</dc:date>
    <meta:editing-duration>PT18H41M41S</meta:editing-duration>
    <meta:editing-cycles>190</meta:editing-cycles>
    <meta:generator>LibreOffice/7.4.7.2$Linux_X86_64 LibreOffice_project/40$Build-2</meta:generator>
    <meta:document-statistic meta:table-count="1" meta:image-count="0" meta:object-count="0" meta:page-count="6" meta:paragraph-count="165" meta:word-count="1624" meta:character-count="10208" meta:non-whitespace-character-count="8504"/>
  </office:meta>
</office:document-meta>
</file>