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1" style:family="text">
      <style:text-properties officeooo:rsid="001c6501"/>
    </style:style>
    <style:style style:name="T2" style:family="text">
      <style:text-properties officeooo:rsid="001cb4a4"/>
    </style:style>
    <style:style style:name="T3" style:family="text">
      <style:text-properties officeooo:rsid="001cfcc1"/>
    </style:style>
    <style:style style:name="T4" style:family="text">
      <style:text-properties officeooo:rsid="00201dc0"/>
    </style:style>
    <style:style style:name="T5" style:family="text">
      <style:text-properties officeooo:rsid="00221a62"/>
    </style:style>
    <style:style style:name="T6" style:family="text">
      <style:text-properties officeooo:rsid="0022e93e"/>
    </style:style>
    <style:style style:name="T7" style:family="text">
      <style:text-properties officeooo:rsid="0024bf45"/>
    </style:style>
    <style:style style:name="T8" style:family="text">
      <style:text-properties officeooo:rsid="0025c7b7"/>
    </style:style>
    <style:style style:name="T9" style:family="text">
      <style:text-properties officeooo:rsid="0026db96"/>
    </style:style>
    <style:style style:name="T10" style:family="text">
      <style:text-properties officeooo:rsid="002834a6"/>
    </style:style>
    <style:style style:name="T11" style:family="text">
      <style:text-properties officeooo:rsid="002b5c4e"/>
    </style:style>
    <style:style style:name="T12" style:family="text">
      <style:text-properties officeooo:rsid="002b6504"/>
    </style:style>
    <style:style style:name="T13" style:family="text">
      <style:text-properties officeooo:rsid="002cbbd2"/>
    </style:style>
    <style:style style:name="T14" style:family="text">
      <style:text-properties officeooo:rsid="003079d1"/>
    </style:style>
    <style:style style:name="T15" style:family="text">
      <style:text-properties officeooo:rsid="003123fa"/>
    </style:style>
    <style:style style:name="T16" style:family="text">
      <style:text-properties officeooo:rsid="0031ec76"/>
    </style:style>
    <style:style style:name="T17" style:family="text">
      <style:text-properties officeooo:rsid="0036f026"/>
    </style:style>
    <style:style style:name="T18" style:family="text">
      <style:text-properties officeooo:rsid="0036f594"/>
    </style:style>
    <style:style style:name="T19" style:family="text">
      <style:text-properties officeooo:rsid="00392374"/>
    </style:style>
    <style:style style:name="T20" style:family="text">
      <style:text-properties officeooo:rsid="003959c6"/>
    </style:style>
    <style:style style:name="T21" style:family="text">
      <style:text-properties officeooo:rsid="003af9ca"/>
    </style:style>
    <style:style style:name="T22" style:family="text">
      <style:text-properties officeooo:rsid="003b8951"/>
    </style:style>
    <style:style style:name="T23" style:family="text">
      <style:text-properties officeooo:rsid="003d532a"/>
    </style:style>
    <style:style style:name="T24" style:family="text">
      <style:text-properties officeooo:rsid="003e116d"/>
    </style:style>
    <style:style style:name="T25" style:family="text">
      <style:text-properties officeooo:rsid="0040c192"/>
    </style:style>
    <style:style style:name="T26" style:family="text">
      <style:text-properties officeooo:rsid="0040dc5b"/>
    </style:style>
    <style:style style:name="T27" style:family="text">
      <style:text-properties officeooo:rsid="0040fb3e"/>
    </style:style>
    <style:style style:name="T28" style:family="text">
      <style:text-properties officeooo:rsid="00429d58"/>
    </style:style>
    <style:style style:name="T29" style:family="text">
      <style:text-properties officeooo:rsid="0042d104"/>
    </style:style>
    <style:style style:name="T30" style:family="text">
      <style:text-properties officeooo:rsid="004388f9"/>
    </style:style>
    <style:style style:name="T31" style:family="text">
      <style:text-properties officeooo:rsid="0043f5b5"/>
    </style:style>
    <style:style style:name="T32" style:family="text">
      <style:text-properties officeooo:rsid="00441acd"/>
    </style:style>
    <style:style style:name="T33" style:family="text">
      <style:text-properties officeooo:rsid="0045fb5f"/>
    </style:style>
    <style:style style:name="T34" style:family="text">
      <style:text-properties officeooo:rsid="00464035"/>
    </style:style>
    <style:style style:name="T35" style:family="text">
      <style:text-properties officeooo:rsid="004723aa"/>
    </style:style>
    <style:style style:name="T36" style:family="text">
      <style:text-properties officeooo:rsid="0048d772"/>
    </style:style>
    <style:style style:name="T37" style:family="text">
      <style:text-properties officeooo:rsid="0048fa1f"/>
    </style:style>
    <style:style style:name="T38" style:family="text">
      <style:text-properties officeooo:rsid="004a4341"/>
    </style:style>
    <style:style style:name="T39" style:family="text">
      <style:text-properties officeooo:rsid="004a5a6a"/>
    </style:style>
    <style:style style:name="T40" style:family="text">
      <style:text-properties officeooo:rsid="004ea500"/>
    </style:style>
    <style:style style:name="T41" style:family="text">
      <style:text-properties officeooo:rsid="004f98a0"/>
    </style:style>
    <style:style style:name="T42" style:family="text">
      <style:text-properties officeooo:rsid="00517222"/>
    </style:style>
    <style:style style:name="T43" style:family="text">
      <style:text-properties officeooo:rsid="005362e0"/>
    </style:style>
    <style:style style:name="T44" style:family="text">
      <style:text-properties officeooo:rsid="0053f8d3"/>
    </style:style>
    <style:style style:name="T45" style:family="text">
      <style:text-properties officeooo:rsid="0055ec38"/>
    </style:style>
    <style:style style:name="T46" style:family="text">
      <style:text-properties officeooo:rsid="005665a8"/>
    </style:style>
    <style:style style:name="T47" style:family="text">
      <style:text-properties officeooo:rsid="005980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How <text:span text:style-name="T1">to</text:span> minimize the memory and data flow consumption of Git cloning? </text:p>
      <text:p text:style-name="Preformatted_20_Text"/>
      <text:p text:style-name="Preformatted_20_Text"># Background </text:p>
      <text:p text:style-name="Preformatted_20_Text"/>
      <text:p text:style-name="Preformatted_20_Text"><text:s text:c="4"/>Jean-Cloud is a small association providing hosting services on <text:span text:style-name="T2">second-hand</text:span> hardware. It is currently launching the Shlagernetes project, a software that enables services to be distributed and managed across several <text:span text:style-name="T3">second-hand</text:span> servers. Git is used in certain cases to install a service on a server or update it. <text:s/></text:p>
      <text:p text:style-name="Preformatted_20_Text"/>
      <text:p text:style-name="Preformatted_20_Text"/>
      <text:p text:style-name="Preformatted_20_Text"># Objective <text:s/></text:p>
      <text:p text:style-name="Preformatted_20_Text"/>
      <text:p text:style-name="Preformatted_20_Text"><text:s text:c="4"/>The objective is to obtain the latest version (or a specific version) of a git repository, using as few resources as possible. By resources, we mean the data flow from the remote to the local folder, as well as the memory space occupied by the repository on the local server. </text:p>
      <text:p text:style-name="Preformatted_20_Text"/>
      <text:p text:style-name="Preformatted_20_Text"><text:s text:c="4"/>The created Git repositor<text:span text:style-name="T4">y</text:span> will not send any data to the remote. It <text:span text:style-name="T6">has access to tags but not history.</text:span> I<text:span text:style-name="T4">n certain situations, it can</text:span> keep some local files in addition to its Git clones. It include<text:span text:style-name="T4">s</text:span> submodules <text:span text:style-name="T4">if present</text:span>. It <text:span text:style-name="T5">can either </text:span>download the last main commit (default) or a commit from a certain reference, i.e. branch or tag. </text:p>
      <text:p text:style-name="Preformatted_20_Text"/>
      <text:p text:style-name="Preformatted_20_Text"># Procedure</text:p>
      <text:p text:style-name="Preformatted_20_Text"/>
      <text:p text:style-name="Preformatted_20_Text"><text:s text:c="4"/>Tests on various commands were carried out on a dummy repository. The test file is transportable and can be downloaded here. Note that to run locally, you need to authorize the protocol for local files: git config --global protocol.file.allow always. This is not the default configuration, as it may represent a security vulnerability.</text:p>
      <text:p text:style-name="Preformatted_20_Text"/>
      <text:p text:style-name="Preformatted_20_Text"><text:s text:c="4"/>The tests consist in analyzing the memory space taken up by the local repository using the bash command "du", as well as analyzing the text produced by Git during cloning.</text:p>
      <text:p text:style-name="Preformatted_20_Text"/>
      <text:p text:style-name="Preformatted_20_Text"/>
      <text:p text:style-name="Preformatted_20_Text"># Final results</text:p>
      <text:p text:style-name="Preformatted_20_Text">The final <text:span text:style-name="T7">chosen </text:span>combination is :</text:p>
      <text:p text:style-name="Preformatted_20_Text">## To clone : </text:p>
      <text:p text:style-name="Preformatted_20_Text">git clone --depth=1 --recurse-submodules --remote-submodules</text:p>
      <text:p text:style-name="Preformatted_20_Text"/>
      <text:p text:style-name="Preformatted_20_Text"><text:s text:c="4"/>depth=1 allows you to clone only the last commit <text:span text:style-name="T8">along with</text:span> the necessary objects. By default, it is single-branch.</text:p>
      <text:p text:style-name="Preformatted_20_Text"><text:s text:c="4"/>recurse-submodules ensures that the contents of submodules are cloned</text:p>
      <text:p text:style-name="Preformatted_20_Text"><text:s text:c="4"/>remote-submodules ensures submodule content is cloned from the original remote submodule</text:p>
      <text:p text:style-name="Preformatted_20_Text"><text:s text:c="4"/>shallow-submodules ensures that only the latest submodule commit is imported (for this to work locally, specify ://file/ before the submodule path)</text:p>
      <text:p text:style-name="Preformatted_20_Text"/>
      <text:p text:style-name="Preformatted_20_Text"/>
      <text:p text:style-name="Preformatted_20_Text">## To update : </text:p>
      <text:p text:style-name="Preformatted_20_Text">git submodule update --init --recursive --force --depth=1 --remote </text:p>
      <text:p text:style-name="Preformatted_20_Text">git fetch --tags --depth=1 --prune --prune-tags origin <text:span text:style-name="T10">$ref</text:span></text:p>
      <text:p text:style-name="Preformatted_20_Text">git reset --hard <text:span text:style-name="T9">FETCH_HEAD</text:span></text:p>
      <text:p text:style-name="Preformatted_20_Text">git reflog expire --expire=now --all </text:p>
      <text:p text:style-name="Preformatted_20_Text">git gc --aggressive --prune=now</text:p>
      <text:p text:style-name="Preformatted_20_Text">[git clean -qfdx]</text:p>
      <text:p text:style-name="Preformatted_20_Text"/>
      <text:p text:style-name="Preformatted_20_Text"><text:s text:c="4"/>git submodule update --init --recursive --force --depth=1 --remote </text:p>
      <text:p text:style-name="Preformatted_20_Text"><text:soft-page-break/></text:p>
      <text:p text:style-name="Preformatted_20_Text"><text:s text:c="4"/>init updates the .gitmodules file</text:p>
      <text:p text:style-name="Preformatted_20_Text"><text:s text:c="4"/>recursive applies the command to submodules of submodules etc.</text:p>
      <text:p text:style-name="Preformatted_20_Text"><text:s text:c="4"/>force ignores local changes to submodules and automatically checks out the new version</text:p>
      <text:p text:style-name="Preformatted_20_Text"><text:s text:c="4"/>depth=1 allows you to consider only the last submodule commit</text:p>
      <text:p text:style-name="Preformatted_20_Text"><text:s text:c="4"/>remote updates from the original remote submodule</text:p>
      <text:p text:style-name="Preformatted_20_Text"/>
      <text:p text:style-name="Preformatted_20_Text"><text:s text:c="4"/>git fetch --tags --depth=1 --prune --prune-tags origin</text:p>
      <text:p text:style-name="Preformatted_20_Text"/>
      <text:p text:style-name="Preformatted_20_Text"><text:s text:c="4"/>tags is used to fetch tags, and must be specified even if a tag is fetched by reference</text:p>
      <text:p text:style-name="Preformatted_20_Text"><text:s text:c="4"/>depth=1 allows only the last commit to be considered</text:p>
      <text:p text:style-name="Preformatted_20_Text"><text:s text:c="4"/>prune deletes references that are no longer accessible from the local remote folder</text:p>
      <text:p text:style-name="Preformatted_20_Text"><text:s text:c="4"/>prune-tags not only deletes references <text:span text:style-name="T11">in the local remote repository </text:span>that are no longer accessible, but also deletes local tags that do not exist on the remote.</text:p>
      <text:p text:style-name="Preformatted_20_Text"><text:s text:c="4"/></text:p>
      <text:p text:style-name="Preformatted_20_Text"><text:s text:c="4"/>git reset --hard origin/main</text:p>
      <text:p text:style-name="Preformatted_20_Text"/>
      <text:p text:style-name="Preformatted_20_Text"><text:s text:c="4"/>git reflog expire --expire=now --all</text:p>
      <text:p text:style-name="Preformatted_20_Text"/>
      <text:p text:style-name="Preformatted_20_Text"><text:s text:c="4"/>this <text:span text:style-name="T12">command</text:span> marks all isolated reflogs as expired immediately instead of 90 days later. This make<text:span text:style-name="T13">s for a bigger </text:span>git gc clean up. git rev-list allows you to check which objects are linked and will not be marked as expired. <text:s text:c="3"/></text:p>
      <text:p text:style-name="Preformatted_20_Text"/>
      <text:p text:style-name="Preformatted_20_Text"><text:s text:c="2"/>git gc --aggressive --prune=now</text:p>
      <text:p text:style-name="Preformatted_20_Text"/>
      <text:p text:style-name="Preformatted_20_Text"><text:s text:c="4"/>this command removes unrelated references and reorganizes the repository to optimize it. </text:p>
      <text:p text:style-name="Preformatted_20_Text"><text:s text:c="4"/>aggressive invokes repack and takes longer. repack undoes and redoes packs, which are compression units.</text:p>
      <text:p text:style-name="Preformatted_20_Text"><text:s text:c="4"/></text:p>
      <text:p text:style-name="Preformatted_20_Text"><text:s text:c="4"/>[git clean -qfdx] if this command is omitted, files created without committing are retained.</text:p>
      <text:p text:style-name="Preformatted_20_Text"/>
      <text:p text:style-name="Preformatted_20_Text">This combination does not save any changes made to our repository, apart from the creation of non-committed files if git clean is omitted. </text:p>
      <text:p text:style-name="Preformatted_20_Text"/>
      <text:p text:style-name="Preformatted_20_Text"># Details</text:p>
      <text:p text:style-name="Preformatted_20_Text">Here <text:span text:style-name="T14">is </text:span>a summary of the different <text:span text:style-name="T16">solutions</text:span> we <text:span text:style-name="T15">hav</text:span>e explored to reduce the footprint of our Git repository. </text:p>
      <text:p text:style-name="Preformatted_20_Text">## Partial vs. shallow cloning</text:p>
      <text:p text:style-name="Preformatted_20_Text">Shallow cloning <text:span text:style-name="T17">means</text:span> not cloning the entire repository history.</text:p>
      <text:p text:style-name="Preformatted_20_Text"/>
      <text:p text:style-name="Preformatted_20_Text">A partial clone <text:span text:style-name="T18">means</text:span> not cloning all the files and/or folders in the repository, according to a filter. Filters may concern Binary Large Objects (blobs) or trees. If the filter concerns age, then a partial clone can also be a shallow clone. </text:p>
      <text:p text:style-name="Preformatted_20_Text">Partial clones can be created using the git clone --filter command. </text:p>
      <text:p text:style-name="Preformatted_20_Text">During check-out or switch operations, objects initially ignored by the --filter clone can be imported. In our case, we only want to keep <text:span text:style-name="T19">one precise</text:span> commit, which will in any case be let through by git clone --filter <text:span text:style-name="T20">which</text:span> is therefore irrelevant.</text:p>
      <text:p text:style-name="Preformatted_20_Text">Partial clones can also be created by sparse-checking. Some files and/or folders then do <text:span text:style-name="T22">no</text:span>t appear at all in the local folder and are not affected by git porcelain (surface) operations. Nevertheless, the objects associated with these files and folders are still stored in the .git <text:span text:style-name="T22">repository</text:span>.</text:p>
      <text:p text:style-name="Preformatted_20_Text"/>
      <text:p text:style-name="Preformatted_20_Text"><text:soft-page-break/>A surface clone can be created using the depth=&lt;number&gt; option, which specifies the number of commits to be kept. This option is available for both the clone and fetch commands.</text:p>
      <text:p text:style-name="Preformatted_20_Text"/>
      <text:p text:style-name="Preformatted_20_Text">## Large file storage </text:p>
      <text:p text:style-name="Preformatted_20_Text">LFS is a Git extension that lets you manipulate selected files (by name, expression or size) using a local cache. In <text:span text:style-name="T24">practice</text:span>, files are replaced by references in the G<text:span text:style-name="T21">i</text:span>t repository and a local folder outside the repository is created to store the files. They are downloaded lazily, i.e. only when checked out. All older versions are stored on an online server.</text:p>
      <text:p text:style-name="Preformatted_20_Text">This is a very interesting mechanism, which we <text:span text:style-name="T23">will no</text:span>t use for the same reason as the --filter clone: we only want to keep <text:span text:style-name="T23">one specific</text:span> version of the files, which would in any case be downloaded by LFS.</text:p>
      <text:p text:style-name="Preformatted_20_Text"/>
      <text:p text:style-name="Preformatted_20_Text">## Delete history</text:p>
      <text:p text:style-name="Preformatted_20_Text"><text:span text:style-name="T25">T</text:span>he git filter-branch command is not recommended by the Git documentation. It has several security and performance flaws. It can be used to rewrite branch history using filters.</text:p>
      <text:p text:style-name="Preformatted_20_Text"/>
      <text:p text:style-name="Preformatted_20_Text">The Java repo-cleaner library works, but the Git documentation considers the Python filter-repo library to be faster and more secure. We do <text:span text:style-name="T26">not wish</text:span> to install either Python or Java, <text:span text:style-name="T27">hence we will not</text:span> dig any deeper into these two possibilities <text:span text:style-name="T27">here</text:span>.</text:p>
      <text:p text:style-name="Preformatted_20_Text"/>
      <text:p text:style-name="Preformatted_20_Text">We want to delete the entire history without filtering, so the git command fetch --depth=1 followed by a git checkout, reset or merge works for us.</text:p>
      <text:p text:style-name="Preformatted_20_Text"/>
      <text:p text:style-name="Preformatted_20_Text">## checkout ? merge ? reset ? </text:p>
      <text:p text:style-name="Preformatted_20_Text">Once we <text:span text:style-name="T28">ha</text:span>ve fetched the changes to our local remote/ folder, what <text:span text:style-name="T29">is</text:span> the best way to apply them to our index and working directory? </text:p>
      <text:p text:style-name="Preformatted_20_Text">Let <text:span text:style-name="T30">us</text:span> compare 4 possibilities: git merge -X, git merge -s, git reset --hard, git checkout -f -B. The final results are identical, <text:span text:style-name="T31">except for</text:span> git merge -X.</text:p>
      <text:p text:style-name="Preformatted_20_Text"><text:s/></text:p>
      <text:p text:style-name="Preformatted_20_Text">In the case <text:span text:style-name="T34">o</text:span>f git merge, <text:span text:style-name="T32">we do not wish </text:span>to resolve conflicts manually. Remote must always take precedence over local differences. </text:p>
      <text:p text:style-name="Preformatted_20_Text"/>
      <text:p text:style-name="Preformatted_20_Text">### git merge -X theirs</text:p>
      <text:p text:style-name="Preformatted_20_Text">This command applies an ort strategy which, in the event of a conflict, gives precedence to theirs. </text:p>
      <text:p text:style-name="Preformatted_20_Text">However, since we <text:span text:style-name="T33">a</text:span>re working in --depth=1, the two branches have no common ancestor, and the --allow-unrelated-histories option must be supplied. The absence of a common ancestor prevents Git from recognizing similarities within the same file. Any modification to a trac<text:span text:style-name="T35">k</text:span>ed file <text:span text:style-name="T35">on ours</text:span>, even on a new line, will thus cause a conflict and be overwritten. This command does, however, save newly created and committed files on ours.</text:p>
      <text:p text:style-name="Preformatted_20_Text">Newly created uncommitted files are kept unless git clean is run.</text:p>
      <text:p text:style-name="Preformatted_20_Text">Advantage: committed files created on ours are saved.</text:p>
      <text:p text:style-name="Preformatted_20_Text">Disadvantage: in the event of deletion of a file on theirs that already existed on ours: it will not be deleted on ours.</text:p>
      <text:p text:style-name="Preformatted_20_Text"/>
      <text:p text:style-name="Preformatted_20_Text">### git merge -s ours</text:p>
      <text:p text:style-name="Preformatted_20_Text">[caution: the notions of theirs and ours are reversed here, as git merge -s theirs does not exist].</text:p>
      <text:p text:style-name="Preformatted_20_Text">This command applies a <text:span text:style-name="T36">ours</text:span> strategy that gives prevalence to <text:span text:style-name="T37">ours</text:span>, whether there is a conflict or not. It will ignore all changes and file creations committed to theirs. It will also ignore uncommitted modifications. Uncommitted file creations are retained unless git clean is run. This is the same result as with the git reset --hard command. </text:p>
      <text:p text:style-name="Preformatted_20_Text">As the git merge -s theirs option does not exist, we need to do a little manipulation:</text:p>
      <text:p text:style-name="Preformatted_20_Text"><text:soft-page-break/>#we want to merge origin/main on main, giving prevalence to origin/main</text:p>
      <text:p text:style-name="Preformatted_20_Text">#create a new temp temporary branch that we check out, sourced on origin/main</text:p>
      <text:p text:style-name="Preformatted_20_Text">git switch -c temp origin/main</text:p>
      <text:p text:style-name="Preformatted_20_Text">#merge main on temp, giving prevalence to temp which is identical to origin/main</text:p>
      <text:p text:style-name="Preformatted_20_Text">git merge -s ours --allow-unrelated-histories main</text:p>
      <text:p text:style-name="Preformatted_20_Text">#return to main</text:p>
      <text:p text:style-name="Preformatted_20_Text">git checkout main</text:p>
      <text:p text:style-name="Preformatted_20_Text">#<text:span text:style-name="T38">merge temp </text:span><text:span text:style-name="T39">on main</text:span></text:p>
      <text:p text:style-name="Preformatted_20_Text">git merge --allow-unrelated-histories temp</text:p>
      <text:p text:style-name="Preformatted_20_Text">#delete temp</text:p>
      <text:p text:style-name="Preformatted_20_Text">git branch -D temp</text:p>
      <text:p text:style-name="Preformatted_20_Text">Advantage: </text:p>
      <text:p text:style-name="Preformatted_20_Text">Disadvantage: creation of a temporary branch.</text:p>
      <text:p text:style-name="Preformatted_20_Text"/>
      <text:p text:style-name="Preformatted_20_Text">### git checkout -force -B main origin/main</text:p>
      <text:p text:style-name="Preformatted_20_Text">This command is equivalent to git merge -s ours and git reset --hard, with the difference that you end up in detached HEAD state, which <text:span text:style-name="T42">does nos cause</text:span> a<text:span text:style-name="T42">ny</text:span> problem in our case since we do <text:span text:style-name="T41">not</text:span> want to push any changes from our repository. </text:p>
      <text:p text:style-name="Preformatted_20_Text">Advantage : </text:p>
      <text:p text:style-name="Preformatted_20_Text">Disadvantage: detached HEAD state.</text:p>
      <text:p text:style-name="Preformatted_20_Text"/>
      <text:p text:style-name="Preformatted_20_Text">### git reset --hard</text:p>
      <text:p text:style-name="Preformatted_20_Text">git reset --hard is equivalent to git merge -s ours and git checkout --force -B.</text:p>
      <text:p text:style-name="Preformatted_20_Text">Advantage:</text:p>
      <text:p text:style-name="Preformatted_20_Text">Disadvantage:</text:p>
      <text:p text:style-name="Preformatted_20_Text"/>
      <text:p text:style-name="Preformatted_20_Text">Tests show that the most memory-efficient options are git checkout -force -B, git merge -s ours and git --reset hard, which <text:span text:style-name="T43">all </text:span>do the same thing. However, git reset --hard does <text:span text:style-name="T44">not </text:span>involve the creation of a temporary branch and does <text:span text:style-name="T45">not</text:span> end in detached HEAD state, <text:span text:style-name="T46">hence it is the one we choose.</text:span></text:p>
      <text:p text:style-name="Preformatted_20_Text"/>
      <text:p text:style-name="Preformatted_20_Text">### Submodule management</text:p>
      <text:p text:style-name="Preformatted_20_Text">Submodules are initially cloned using git clone --recurse-submodules --remote-submodules. </text:p>
      <text:p text:style-name="Preformatted_20_Text">They are updated using git submodule update --init --recursive --force --depth=1 --remote.</text:p>
      <text:p text:style-name="Preformatted_20_Text">The same rules apply to submodules as to the rest of the repository. In the .gitmodules file, <text:span text:style-name="T47">it is possible to</text:span> specify rules for importing submodules, such as a certain tag or branch. By removing --remote-submodules from git clone and --remote from git submodule update, submodules will be identical to the repository being cloned and no longer to the original submodule repository.</text:p>
      <text:p text:style-name="Preformatted_20_Text"/>
      <text:p text:style-name="Preformatted_20_Text">##Tests</text:p>
      <text:p text:style-name="Preformatted_20_Text">### Script description</text:p>
      <text:p text:style-name="Preformatted_20_Text">The script consists of twenty-nine tests (listed in the results below), based on three functions: generate_random_file, get_storage_used and get_bandwidth.</text:p>
      <text:p text:style-name="Preformatted_20_Text"/>
      <text:p text:style-name="Preformatted_20_Text">generate_random_file uses the bash command dd and /dev/random.</text:p>
      <text:p text:style-name="Preformatted_20_Text">get_storage_used uses the bash command du.</text:p>
      <text:p text:style-name="Preformatted_20_Text">get_bandwidth retrieves the output of Git commands and extracts the traffic displayed. This does not take submodule traffic into account.</text:p>
      <text:p text:style-name="Preformatted_20_Text"/>
      <text:p text:style-name="Preformatted_20_Text">The first five tests concern cloning.</text:p>
      <text:p text:style-name="Preformatted_20_Text">The following tests involve updating the repository using different commands, with three cases for each command: after adding a file, after deleting a file, after adding then deleting a file.</text:p>
      <text:p text:style-name="Preformatted_20_Text"/>
      <text:p text:style-name="Preformatted_20_Text">### README extract</text:p>
      <text:p text:style-name="Preformatted_20_Text"/>
      <text:p text:style-name="Preformatted_20_Text"><text:soft-page-break/>NAME <text:s text:c="3"/>performance_tests.sh</text:p>
      <text:p text:style-name="Preformatted_20_Text">SYNOPSIS <text:s text:c="3"/>performance_tests.sh [-a] [-h] [-n number]OPTIONS</text:p>
      <text:p text:style-name="Preformatted_20_Text"><text:s text:c="4"/>-a excutes all the tests.</text:p>
      <text:p text:style-name="Preformatted_20_Text"><text:s text:c="4"/>-n number executes test number <text:s text:c="3"/>-h prints the help. </text:p>
      <text:p text:style-name="Preformatted_20_Text"/>
      <text:p text:style-name="Preformatted_20_Text">### Results</text:p>
      <text:p text:style-name="Preformatted_20_Text"><text:s text:c="4"/>======================================= Tests on the initial populating of the repository </text:p>
      <text:p text:style-name="Preformatted_20_Text">============================================================= TEST0 </text:p>
      <text:p text:style-name="Preformatted_20_Text">TEST 0: classic cloning.</text:p>
      <text:p text:style-name="Preformatted_20_Text">memory usage: 22668</text:p>
      <text:p text:style-name="Preformatted_20_Text">bandwidth usage (submodule excluded): <text:s/>8.49 MiB </text:p>
      <text:p text:style-name="Preformatted_20_Text">============================================================= TEST1 </text:p>
      <text:p text:style-name="Preformatted_20_Text">TEST 1: --single-branch cloning.</text:p>
      <text:p text:style-name="Preformatted_20_Text">memory usage: 22168</text:p>
      <text:p text:style-name="Preformatted_20_Text">bandwidth usage (submodule excluded): <text:s/>8.00 MiB </text:p>
      <text:p text:style-name="Preformatted_20_Text">============================================================= TEST2 </text:p>
      <text:p text:style-name="Preformatted_20_Text">TEST 2: --depth=1 --no-single-branch</text:p>
      <text:p text:style-name="Preformatted_20_Text">memory usage: 17552</text:p>
      <text:p text:style-name="Preformatted_20_Text">bandwidth usage (submodule excluded): <text:s/>3.49 MiB </text:p>
      <text:p text:style-name="Preformatted_20_Text">============================================================= TEST3 </text:p>
      <text:p text:style-name="Preformatted_20_Text">TEST 3: --depth=1 with single-branch (default))</text:p>
      <text:p text:style-name="Preformatted_20_Text">memory usage: 17052</text:p>
      <text:p text:style-name="Preformatted_20_Text">bandwidth usage (submodule excluded): <text:s/>3.00 MiB </text:p>
      <text:p text:style-name="Preformatted_20_Text">============================================================= TEST4 </text:p>
      <text:p text:style-name="Preformatted_20_Text">TEST 4: --depth=1 with single-branch (default) and reflog and gc</text:p>
      <text:p text:style-name="Preformatted_20_Text">HEAD is now at 23700cf adding submodule_for_performance_testing module</text:p>
      <text:p text:style-name="Preformatted_20_Text">memory usage: 17056</text:p>
      <text:p text:style-name="Preformatted_20_Text">bandwidth usage (submodule excluded): <text:s/>3.00 MiB </text:p>
      <text:p text:style-name="Preformatted_20_Text">============================================================= TEST5 </text:p>
      <text:p text:style-name="Preformatted_20_Text">TEST 5 : sparse-checking only sample0 with depth=1</text:p>
      <text:p text:style-name="Preformatted_20_Text">memory usage: 10060</text:p>
      <text:p text:style-name="Preformatted_20_Text">bandwidth usage (submodule excluded): unknown</text:p>
      <text:p text:style-name="Preformatted_20_Text">============================================ Tests on the updating of the repository </text:p>
      <text:p text:style-name="Preformatted_20_Text">================================================= classic fetching+checking out </text:p>
      <text:p text:style-name="Preformatted_20_Text">============================================================= TEST6 </text:p>
      <text:p text:style-name="Preformatted_20_Text">TEST 6: after addition of a 1M file</text:p>
      <text:p text:style-name="Preformatted_20_Text">memory usage: +2108</text:p>
      <text:p text:style-name="Preformatted_20_Text">============================================================= TEST7 </text:p>
      <text:p text:style-name="Preformatted_20_Text">TEST 7: after removal of a 1M file</text:p>
      <text:p text:style-name="Preformatted_20_Text">memory usage: -972</text:p>
      <text:p text:style-name="Preformatted_20_Text">============================================================= TEST8 </text:p>
      <text:p text:style-name="Preformatted_20_Text">TEST 8: after addition then removal of a 1M file</text:p>
      <text:p text:style-name="Preformatted_20_Text">memory usage: 1088</text:p>
      <text:p text:style-name="Preformatted_20_Text">============================================== fetching+checking out with --depth=1 </text:p>
      <text:p text:style-name="Preformatted_20_Text">============================================================= TEST9 </text:p>
      <text:p text:style-name="Preformatted_20_Text">TEST 9: after addition of a 1M file</text:p>
      <text:p text:style-name="Preformatted_20_Text">memory usage: +2112</text:p>
      <text:p text:style-name="Preformatted_20_Text">============================================================= TEST10 </text:p>
      <text:p text:style-name="Preformatted_20_Text">TEST 10: after removal of a 1M file</text:p>
      <text:p text:style-name="Preformatted_20_Text">memory usage: -968</text:p>
      <text:p text:style-name="Preformatted_20_Text">============================================================= TEST11 </text:p>
      <text:p text:style-name="Preformatted_20_Text">TEST 11: after addition then removal of a 1M file</text:p>
      <text:p text:style-name="Preformatted_20_Text">memory usage: 48</text:p>
      <text:p text:style-name="Preformatted_20_Text">========================================= --depth=1 fetching+checking out reflog and gc </text:p>
      <text:p text:style-name="Preformatted_20_Text">============================================================= TEST12 </text:p>
      <text:p text:style-name="Preformatted_20_Text">TEST 12: after addition of a 1M file</text:p>
      <text:p text:style-name="Preformatted_20_Text"><text:soft-page-break/>memory usage: +2052</text:p>
      <text:p text:style-name="Preformatted_20_Text">============================================================= TEST13 </text:p>
      <text:p text:style-name="Preformatted_20_Text">TEST 13: after removal of a 1M file</text:p>
      <text:p text:style-name="Preformatted_20_Text">memory usage: -1020</text:p>
      <text:p text:style-name="Preformatted_20_Text">============================================================= TEST14 </text:p>
      <text:p text:style-name="Preformatted_20_Text">TEST 14: after addition then removal of a 1M file</text:p>
      <text:p text:style-name="Preformatted_20_Text">memory usage: 4</text:p>
      <text:p text:style-name="Preformatted_20_Text">================================================ --depth=1 fetching+ reset --hard </text:p>
      <text:p text:style-name="Preformatted_20_Text">============================================================= TEST15 </text:p>
      <text:p text:style-name="Preformatted_20_Text">TEST 15: after addition of a 1M file</text:p>
      <text:p text:style-name="Preformatted_20_Text">memory usage: +2116</text:p>
      <text:p text:style-name="Preformatted_20_Text">============================================================= TEST16 </text:p>
      <text:p text:style-name="Preformatted_20_Text">TEST 16: after removal of a 1M file</text:p>
      <text:p text:style-name="Preformatted_20_Text">memory usage: -964</text:p>
      <text:p text:style-name="Preformatted_20_Text">============================================================= TEST17 </text:p>
      <text:p text:style-name="Preformatted_20_Text">TEST 17: after addition then removal of a 1M file</text:p>
      <text:p text:style-name="Preformatted_20_Text">memory usage: 52</text:p>
      <text:p text:style-name="Preformatted_20_Text">======================================= --depth=1 fetching+ reset --hard and reflog and gc </text:p>
      <text:p text:style-name="Preformatted_20_Text">============================================================= TEST18 </text:p>
      <text:p text:style-name="Preformatted_20_Text">TEST 18: after addition of a 1M file</text:p>
      <text:p text:style-name="Preformatted_20_Text">memory usage: 2056</text:p>
      <text:p text:style-name="Preformatted_20_Text">============================================================= TEST19 </text:p>
      <text:p text:style-name="Preformatted_20_Text">TEST 19: after removal of a 1M file</text:p>
      <text:p text:style-name="Preformatted_20_Text">memory usage: -1016</text:p>
      <text:p text:style-name="Preformatted_20_Text">============================================================= TEST20 </text:p>
      <text:p text:style-name="Preformatted_20_Text">TEST 20: after addition then removal of a 1M file</text:p>
      <text:p text:style-name="Preformatted_20_Text">memory usage: 8</text:p>
      <text:p text:style-name="Preformatted_20_Text">============================ --depth=1 fetching+checking out after modification applied in submodule </text:p>
      <text:p text:style-name="Preformatted_20_Text">============================================================= TEST21 </text:p>
      <text:p text:style-name="Preformatted_20_Text">TEST 21: after addition of a 1M file</text:p>
      <text:p text:style-name="Preformatted_20_Text">memory usage: 2112</text:p>
      <text:p text:style-name="Preformatted_20_Text">============================================================= TEST22 </text:p>
      <text:p text:style-name="Preformatted_20_Text">TEST 22: after removal of a 1M file</text:p>
      <text:p text:style-name="Preformatted_20_Text">memory usage: -976</text:p>
      <text:p text:style-name="Preformatted_20_Text">============================================================= TEST23 </text:p>
      <text:p text:style-name="Preformatted_20_Text">TEST 23: after addition then removal of a 1M file</text:p>
      <text:p text:style-name="Preformatted_20_Text">memory usage: 48</text:p>
      <text:p text:style-name="Preformatted_20_Text">==================================== --depth=1 fetching+merging -X theirs with reflog and gc </text:p>
      <text:p text:style-name="Preformatted_20_Text">============================================================= TEST24 </text:p>
      <text:p text:style-name="Preformatted_20_Text">TEST 24: after addition of a 1M file</text:p>
      <text:p text:style-name="Preformatted_20_Text">memory usage: +2056</text:p>
      <text:p text:style-name="Preformatted_20_Text">============================================================= TEST25 </text:p>
      <text:p text:style-name="Preformatted_20_Text">TEST 25: after removal of a 1M file</text:p>
      <text:p text:style-name="Preformatted_20_Text">memory usage: 8</text:p>
      <text:p text:style-name="Preformatted_20_Text">============================================================= TEST26 </text:p>
      <text:p text:style-name="Preformatted_20_Text">TEST 26: after addition then removal of a 1M file</text:p>
      <text:p text:style-name="Preformatted_20_Text">memory usage: 8</text:p>
      <text:p text:style-name="Preformatted_20_Text">===================================== --depth=1 fetching+merging -s ours with reflog and gc </text:p>
      <text:p text:style-name="Preformatted_20_Text">============================================================= TEST27 </text:p>
      <text:p text:style-name="Preformatted_20_Text">TEST 27: after addition of a 1M file</text:p>
      <text:p text:style-name="Preformatted_20_Text">memory usage: +2056</text:p>
      <text:p text:style-name="Preformatted_20_Text">============================================================= TEST28 </text:p>
      <text:p text:style-name="Preformatted_20_Text">TEST 28: after removal of a 1M file</text:p>
      <text:p text:style-name="Preformatted_20_Text">memory usage: -1016</text:p>
      <text:p text:style-name="Preformatted_20_Text">============================================================= TEST29 </text:p>
      <text:p text:style-name="Preformatted_20_Text"><text:soft-page-break/>TEST 29: after addition then removal of a 1M file</text:p>
      <text:p text:style-name="Preformatted_20_Text">memory usage: 8</text:p>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2T11:42:27.431584556</meta:creation-date>
    <meta:generator>LibreOffice/7.4.7.2$Linux_X86_64 LibreOffice_project/40$Build-2</meta:generator>
    <dc:date>2024-07-22T13:10:07.709747293</dc:date>
    <meta:editing-duration>PT1H27M4S</meta:editing-duration>
    <meta:editing-cycles>73</meta:editing-cycles>
    <meta:document-statistic meta:table-count="0" meta:image-count="0" meta:object-count="0" meta:page-count="7" meta:paragraph-count="223" meta:word-count="2336" meta:character-count="15920" meta:non-whitespace-character-count="13657"/>
  </office:meta>
</office:document-meta>
</file>